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oniaweg 53A, 9074TK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wijderen van asbesthoudende materialen (ovenlijn 5).</text:p>
            <text:p text:style-name="last-al">Tegen sloopmeldingen kunnen geen rechtsmiddelen worden aangew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4 me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5903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3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3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: Doniaweg 53A, 9074TK te Hal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59033</meta:user-defined>
    <meta:user-defined meta:name="OVERHEIDop.GmbID/DC.identifier">gmb-2016-59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074TK</meta:user-defined>
    <meta:user-defined meta:name="OVERHEIDop.woonplaats">Hallum</meta:user-defined>
    <meta:user-defined meta:name="OVERHEIDop.straatnaam">Doniaweg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.EPSG28992/DC.spatial">180575 591312</meta:user-defined>
    <meta:user-defined meta:name="OVERHEIDop.versieInformatie"/>
  </office:meta>
</office:document-meta>
</file>