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verleende omgevingsvergunning Korenbloemstraat 27 te Hoogblo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verleende omgevingsvergunning van 14 januari 2016 </text:span>abusievelijk is in de titel vermeld dat de gemeente Leerdam de vergunning heeft verleend.</text:p>
            <text:p text:style-name="common-al"/>
            <text:p text:style-name="common-al">Kennisgeving beschikking Wet algemene bepalingen omgevingsrecht</text:p>
            <text:p text:style-name="common-al">Reguliere voorbereidingsprocedure</text:p>
            <text:p text:style-name="common-al"> Verleende omgevingsvergunning </text:p>
            <text:p text:style-name="common-al"> </text:p>
            <text:p text:style-name="common-al">Burgemeester en wethouders van de gemeente Giessenlanden maken bekend dat zij de volgende omgevingsvergunning hebben verleend: </text:p>
            <text:p text:style-name="common-al"/>
            <text:p text:style-name="common-al">Activiteit: Bouw, Handelen in strijd met regels RO </text:p>
            <text:p text:style-name="common-al">Voor: Aanbouwen carport aan garage en woonhuis. </text:p>
            <text:p text:style-name="common-al">   Locatie: Korenbloemstraat 27 te Hoogblokland</text:p>
            <text:p text:style-name="common-al">Datum besluit: 12-01-2016  </text:p>
            <text:p text:style-name="common-al"> </text:p>
            <text:p text:style-name="common-al">
            <text:span text:style-name="nadrukvet">Bezwaar </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 </text:p>
            <text:p text:style-name="common-al"/>
            <text:p text:style-name="common-al">Digitaal bezwaar indienen bij de gemeente is ook mogelijk via www.giessenlanden.nl. Daarvoor heeft de indiener wel een elektronische handtekening (DigiD of eHerkenning) nodig. Kijk op de genoemde website voor de precieze voorwaarden. </text:p>
            <text:p text:style-name="common-al">Vergunningen en Meldingen, </text:p>
            <text:p text:style-name="common-al"/>
            <text:p text:style-name="common-al">14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5903</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03</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03</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iessenlanden, verleende omgevingsvergunning Korenbloemstraat 27 te Hoogblo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903</meta:user-defined>
    <meta:user-defined meta:name="OVERHEIDop.GmbID/DC.identifier">gmb-2016-59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1LA 27</meta:user-defined>
    <meta:user-defined meta:name="OVERHEIDop.woonplaats">Hoogblokland</meta:user-defined>
    <meta:user-defined meta:name="OVERHEIDop.straatnaam">Korenbloemstraat</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6679 431958</meta:user-defined>
    <meta:user-defined meta:name="OVERHEIDop.versieInformatie"/>
  </office:meta>
</office:document-meta>
</file>