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Plaatsen van een podium, wc-wagen en een tapeiland (i.v.m. Jaarmarkt)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Café ’t Sinterklaoske: Plaatsen van een podium, wc-wagen en een tapeiland op het Kerkplein in Heythuysen tijdens de Jaarmarkt op 5 augustus 2016. Ontvangstdatum: 26 april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59029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2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2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Plaatsen van een podium, wc-wagen en een tapeiland (i.v.m. Jaarmarkt)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029</meta:user-defined>
    <meta:user-defined meta:name="OVERHEIDop.GmbID/DC.identifier">gmb-2016-5902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ED 116</meta:user-defined>
    <meta:user-defined meta:name="OVERHEIDop.woonplaats">Heythuysen</meta:user-defined>
    <meta:user-defined meta:name="OVERHEIDop.straatnaam">Dorp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0779 362398</meta:user-defined>
    <meta:user-defined meta:name="OVERHEIDop.versieInformatie"/>
  </office:meta>
</office:document-meta>
</file>