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aanvraa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dt</text:span>
          </text:p>
            <text:p text:style-name="common-al">Dorpstraat 21D, 6691 AV: Realiseren van een uitrit</text:p>
            <text:p text:style-name="common-al"/>
            <text:p text:style-name="last-al">De aanvragen kunne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902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2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2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aanvraag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27</meta:user-defined>
    <meta:user-defined meta:name="OVERHEIDop.GmbID/DC.identifier">gmb-2016-59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V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161 432307</meta:user-defined>
    <meta:user-defined meta:name="OVERHEIDop.versieInformatie"/>
  </office:meta>
</office:document-meta>
</file>