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week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indervakantiewerk Roggel: Organisatie van de Kindervakantiewerkweek van 22 t/m 27 augustus 2016 op het evenemententerrein in de kern Roggel. Ontvangstdatum: 27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902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indervakantiewerkweek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20</meta:user-defined>
    <meta:user-defined meta:name="OVERHEIDop.GmbID/DC.identifier">gmb-2016-590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AM 11</meta:user-defined>
    <meta:user-defined meta:name="OVERHEIDop.woonplaats">Roggel</meta:user-defined>
    <meta:user-defined meta:name="OVERHEIDop.straatnaam">Berk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081 363432</meta:user-defined>
    <meta:user-defined meta:name="OVERHEIDop.versieInformatie"/>
  </office:meta>
</office:document-meta>
</file>