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11, Tudderenderweg 80 t/m 94 (even), 6137 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 van acht woningen Molenbeek</text:p>
            <text:p text:style-name="common-al">Locatie: Tudderenderweg 80 t/m 94 (even), 6137 CH Sittard </text:p>
            <text:p text:style-name="common-al">Ontvangstdatum: 10 december 2015</text:p>
            <text:p text:style-name="common-al">Dossiernummer: Om15.05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11, Tudderenderweg 80 t/m 94 (even), 6137 C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02</meta:user-defined>
    <meta:user-defined meta:name="OVERHEIDop.GmbID/DC.identifier">gmb-2016-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CH 104</meta:user-defined>
    <meta:user-defined meta:name="OVERHEIDop.woonplaats">Sittard</meta:user-defined>
    <meta:user-defined meta:name="OVERHEIDop.straatnaam">Tudderend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845 335083</meta:user-defined>
    <meta:user-defined meta:name="OVERHEIDop.versieInformatie"/>
  </office:meta>
</office:document-meta>
</file>