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feest op het Helmusplei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Rondj Helmus: Jaarlijks buurtfeest op het Helmusplein in Roggel op 9 en 10 september 2016. Ontvangstdatum: 25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uurtfeest op het Helmusplei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16</meta:user-defined>
    <meta:user-defined meta:name="OVERHEIDop.GmbID/DC.identifier">gmb-2016-59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HK</meta:user-defined>
    <meta:user-defined meta:name="OVERHEIDop.woonplaats">Roggel</meta:user-defined>
    <meta:user-defined meta:name="OVERHEIDop.straatnaam">Helme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968 364039</meta:user-defined>
    <meta:user-defined meta:name="OVERHEIDop.versieInformatie"/>
  </office:meta>
</office:document-meta>
</file>