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aanvraag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Angeren</text:span>
          </text:p>
            <text:p text:style-name="common-al">Brakelhof 32, 6687 DB: plaatsen dakkapel aan de voor- en achterzijde van de woning</text:p>
            <text:p text:style-name="common-al">
            <text:span text:style-name="nadrukvet">Huisse</text:span>n</text:p>
            <text:p text:style-name="common-al">Hogewoerd 4, 6851 ET: bouwen woonhuis met bijgebouw</text:p>
            <text:p text:style-name="common-al">Primulalaan 2, 6851 TD: verbouwen kantoorpand, extra toegang voorzijde pand en plaatsen reclamebord</text:p>
            <text:p text:style-name="common-al">Driegaardsestraat 30, 6851 GP: plaatsen van een aanbouw aan rechterzijde woning (atelier)</text:p>
            <text:p text:style-name="common-al"/>
            <text:p text:style-name="common-al">De  aanvragen kunne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901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1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aanvraag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12</meta:user-defined>
    <meta:user-defined meta:name="OVERHEIDop.GmbID/DC.identifier">gmb-2016-59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DB 14</meta:user-defined>
    <meta:user-defined meta:name="OVERHEIDop.woonplaats">Angeren</meta:user-defined>
    <meta:user-defined meta:name="OVERHEIDop.straatnaam">Brakelhof</meta:user-defined>
    <meta:user-defined meta:name="OVERHEID.PostcodeHuisnummer/OVERHEIDop.postcodeHuisnummer">6851ET 4</meta:user-defined>
    <meta:user-defined meta:name="OVERHEIDop.woonplaats">Huissen</meta:user-defined>
    <meta:user-defined meta:name="OVERHEIDop.straatnaam">Hogewoerd</meta:user-defined>
    <meta:user-defined meta:name="OVERHEID.PostcodeHuisnummer/OVERHEIDop.postcodeHuisnummer">6851TD</meta:user-defined>
    <meta:user-defined meta:name="OVERHEIDop.straatnaam">Primulalaan</meta:user-defined>
    <meta:user-defined meta:name="OVERHEID.PostcodeHuisnummer/OVERHEIDop.postcodeHuisnummer">6851</meta:user-defined>
    <meta:user-defined meta:name="OVERHEIDop.straatnaam">Driegaard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425 436715</meta:user-defined>
    <meta:user-defined meta:name="OVERHEID.EPSG28992/DC.spatial">191253 438227</meta:user-defined>
    <meta:user-defined meta:name="OVERHEID.EPSG28992/DC.spatial">191676 436364</meta:user-defined>
    <meta:user-defined meta:name="OVERHEID.EPSG28992/DC.spatial">192183 438110</meta:user-defined>
    <meta:user-defined meta:name="OVERHEIDop.versieInformatie"/>
  </office:meta>
</office:document-meta>
</file>