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De Buorren 12 te Li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1 januari 2016 gedurende zes weken een ontwerp-omgevingsvergunning ‘De Buorren 12 te Lippenhuizen’ ter inzage ligt. </text:p>
            <text:p text:style-name="common-al"/>
            <text:p text:style-name="common-al">
            <text:span text:style-name="nadrukcur">Inhoud en ligging</text:span>
          </text:p>
            <text:p text:style-name="common-al">De ontwerp omgevingsvergunning ‘De Buorren 12 te Lippenhuizen’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text:p>
              </text:list-item>
              <text:list-item text:style-override="id1-3-2-1-1-5-3">
                <text:number>-</text:number>
                <text:p text:style-name="al">Het in werking hebben van een inrichting</text:p>
              </text:list-item>
            </text:list>
            <text:p text:style-name="common-al">De omgevingsvergunning betreft de bouw van een nieuwe ligboxenstal op de locatie De Buorren 12 te Lippenhuizen, kadastraal bekend als gemeente Lippenhuizen, sectie H, nummer 910. </text:p>
            <text:p text:style-name="common-al"/>
            <text:p text:style-name="common-al">
            <text:span text:style-name="nadrukcur">Ter inzage</text:span>
          </text:p>
            <text:p text:style-name="common-al">De ontwerp omgevingsvergunning ligt met ingang van 21 januari 2016 tot en met 2 maart 2016 ter inzage in het gemeentehuis, Hoofdstraat 82 te Beetsterzwaag. De vergunning is digitaal raadpleegbaar via www.ruimtelijkeplannen.nl. Het planidentificatienummer is NL.IMRO.0086.09OVBuorren12-0201.</text:p>
            <text:p text:style-name="common-al"/>
            <text:p text:style-name="common-al">
            <text:span text:style-name="nadrukcur">Zienswijze</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007.</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590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De Buorren 12 te Lipp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01</meta:user-defined>
    <meta:user-defined meta:name="OVERHEIDop.GmbID/DC.identifier">gmb-2016-5901</meta:user-defined>
    <meta:user-defined meta:name="OVERHEID.TaxonomieBeleidsagenda/OVERHEID.category">Ruimte en infrastructuur | Organisatie en beleid</meta:user-defined>
    <meta:user-defined meta:name="OVERHEIDop.Ruimtelijkplan/OVERHEIDop.bekendmakingBetreffendePlan">NL.IMRO.0086.09OVBuorren12-0201</meta:user-defined>
    <meta:user-defined meta:name="OVERHEIDop.referentienummer">2016-01579</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HG 12</meta:user-defined>
    <meta:user-defined meta:name="OVERHEIDop.woonplaats">Lippenhuizen</meta:user-defined>
    <meta:user-defined meta:name="OVERHEIDop.straatnaam">De Buorre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841 559040</meta:user-defined>
    <meta:user-defined meta:name="OVERHEIDop.versieInformatie"/>
  </office:meta>
</office:document-meta>
</file>