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genda commissie Bestuur en middelen </text:p>
      <text:section text:name="zakelijke-mededeling_id1-3-2" text:style-name="zakelijke-mededeling">
        <text:section text:name="zakelijke-mededeling-tekst_id1-3-2-1" text:style-name="zakelijke-mededeling-tekst">
          <text:section text:name="tekst_id1-3-2-1-1" text:style-name="tekst">
            <text:p text:style-name="common-al">De commissies fysiek en bestuur en middelen vergaderen op resp. dinsdag 17 en woensdag 18 mei 2016 om 19.30 uur in de raadzaal, gemeentehuis Leudal. De geplande vergadering van de commissie Sociaal op donderdag 19 mei 2016 gaat niet door vanwege gebrek aan agendapunten. Iemand die wenst in te spreken over één van de agendapunten dient zich vóór de commissievergadering te melden bij de commissiegriffier, tel. (0475) 85 90 00 of via e-mail raadsgriffie@leudal.nl. Een inspreker krijgt max. 5 minuten het woord. Om als burger over raadsvoorstellen in te spreken  bestaat alleen in de commissievergaderingen de mogelijkheid en niet ook in de raadsvergaderingen.</text:p>
            <text:p text:style-name="common-al">Raadsvoorstellen:</text:p>
            <text:p text:style-name="common-al">-Jaarstukken BsGW</text:p>
            <text:p text:style-name="common-al">-Jaarstukken Westrom</text:p>
            <text:p text:style-name="common-al">-Jaarstukken Maasland</text:p>
            <text:p text:style-name="common-al">-Reglement van Orde voor de vergaderingen van de gemeenteraad</text:p>
            <text:p text:style-name="common-al">-Verordening Rechtspositie wethouders, raads- en commissieleden</text:p>
            <text:p text:style-name="common-al">-Preventie- en handhavingsplan Drank- en Horecawet (onder voorbehoud)</text:p>
            <text:p text:style-name="common-al">Vanuit de raad ingekomen stukken:</text:p>
            <text:p text:style-name="common-al">-Instemming voorkeursmodel toekomstige organisatie RUD</text:p>
            <text:p text:style-name="common-al">-Belastingoverzicht Limburgse gemeenten 2016</text:p>
            <text:p text:style-name="common-al">-Programmabureau VANG resultaat gem Leudal 2014 huishoudelijk afvalvermindering</text:p>
            <text:p text:style-name="common-al">-Stichting Milieufederatie Limburg over vermeende ontzegging adviersgroep gebiedsfonds Buggenumse Veld</text:p>
            <text:p text:style-name="common-al">-Standpunt Milieudefensie over concept handelsverdragen EU met Canada en V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59007</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007</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007</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agenda commissie Bestuur en midd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007</meta:user-defined>
    <meta:user-defined meta:name="OVERHEIDop.GmbID/DC.identifier">gmb-2016-59007</meta:user-defined>
    <meta:user-defined meta:name="OVERHEID.TaxonomieBeleidsagenda/OVERHEID.category">Bestuur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Gemeente/OVERHEID.authority">Leudal</meta:user-defined>
    <meta:user-defined meta:name="OVERHEID.Gemeente/DCTERMS.publisher">Leudal</meta:user-defined>
    <meta:user-defined meta:name="OVERHEIDgvop.Informatietype/DC.type">Overige overheidsinformatie</meta:user-defined>
    <meta:user-defined meta:name="OVERHEID.Gemeente/DC.spatial">Leudal</meta:user-defined>
    <meta:user-defined meta:name="OVERHEIDop.versieInformatie"/>
  </office:meta>
</office:document-meta>
</file>