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islumerdyk 2, 9111 HC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wijderen en afvoeren van asbesthoudende platen.</text:p>
            <text:p text:style-name="last-al">Tegen sloopmeldingen kunnen geen rechtsmiddelen worden aangew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29 april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5900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0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0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: Jislumerdyk 2, 9111 HC te Burd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59004</meta:user-defined>
    <meta:user-defined meta:name="OVERHEIDop.GmbID/DC.identifier">gmb-2016-59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111HC 2</meta:user-defined>
    <meta:user-defined meta:name="OVERHEIDop.woonplaats">Burdaard</meta:user-defined>
    <meta:user-defined meta:name="OVERHEIDop.straatnaam">Jislumerdyk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.EPSG28992/DC.spatial">187807 589984</meta:user-defined>
    <meta:user-defined meta:name="OVERHEIDop.versieInformatie"/>
  </office:meta>
</office:document-meta>
</file>