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Fysiek</text:p>
      <text:section text:name="zakelijke-mededeling_id1-3-2" text:style-name="zakelijke-mededeling">
        <text:section text:name="zakelijke-mededeling-tekst_id1-3-2-1" text:style-name="zakelijke-mededeling-tekst">
          <text:section text:name="tekst_id1-3-2-1-1" text:style-name="tekst">
            <text:p text:style-name="common-al">De commissies fysiek en bestuur en middelen vergaderen op resp. dinsdag 17 en woensdag 18 mei 2016 om 19.30 uur in de raadzaal, gemeentehuis Leudal. De geplande vergadering van de commissie Sociaal op donderdag 19 mei 2016 gaat niet door vanwege gebrek aan agendapunten.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Toelichting op uitwerking Provinciaal Omgevingsplan Limburg 2014 inzake werklocaties (bedrijventerreinen, winkels en kantoren) in Midden-Limburg</text:p>
            <text:p text:style-name="common-al">Bespreken raadsvoorstellen raadsvergadering 31 mei 2016:</text:p>
            <text:p text:style-name="common-al">-Voteren krediet i.v.m. schrappen potentiële woningbouwlocatie ‘Velter’, hoek Beekstraat - Kallestraat te Hunsel</text:p>
            <text:p text:style-name="common-al">-Voorbespreken motie vreemd aan de orde van de dag fracties Samen Verder + Ronduit Open inzake herstel Buggenumse Veld te Nunhem</text:p>
            <text:p text:style-name="common-al">-Bespreken brief van Landgoed Leudal Haelen 30mrt16 verzoek tijdige wijziging bestemmingsplan Landgoed Leudal + bij voorbaat aansprakelijkstelling schade</text:p>
            <text:p text:style-name="common-al">-Bespreken planning commissiebehandeling raadsvoorstel Vaststellen bestemmingsplan ‘Reparatie- en veegplan Buitengebied Leuda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00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commissie Fys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00</meta:user-defined>
    <meta:user-defined meta:name="OVERHEIDop.GmbID/DC.identifier">gmb-2016-59000</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