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026, Markt 7, 6131 EK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nieuwe antenne plaatsen</text:p>
            <text:p text:style-name="common-al">Locatie: Markt 7, 6131 EK Sittard </text:p>
            <text:p text:style-name="common-al">Ontvangstdatum: 14 januari 2016</text:p>
            <text:p text:style-name="common-al">Dossiernummer: Om16.0026</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5900</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00</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00</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6.0026, Markt 7, 6131 EK Sitta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0</meta:user-defined>
    <meta:user-defined meta:name="OVERHEIDop.publicationIssue">5900</meta:user-defined>
    <meta:user-defined meta:name="OVERHEIDop.GmbID/DC.identifier">gmb-2016-590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1EK 7</meta:user-defined>
    <meta:user-defined meta:name="OVERHEIDop.woonplaats">Sittard</meta:user-defined>
    <meta:user-defined meta:name="OVERHEIDop.straatnaam">Markt</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8916 334346</meta:user-defined>
    <meta:user-defined meta:name="OVERHEIDop.versieInformatie"/>
  </office:meta>
</office:document-meta>
</file>