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Zutphen Open Air (Lente Party) op 27 en 28 mei 2016 op het ’s-Gravenhof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3 mei 2016 is een evenementenvergunning verleend voor Zutphen Open Air (Lente Party) op 27 en 28 mei 2016 op het ’s-Gravenhof in Zutphen. </text:p>
            <text:p text:style-name="common-al">De vergunning geldt voor het laten horen van versterkte muziek (live muziek en DJ’s), het schenken van zwakalcoholhoudende dranken en het plaatsen van diverse objecten.</text:p>
            <text:p text:style-name="common-al">Om de veiligheid op de weg te verzekeren heb ik besloten tot de volgende tijdelijke verkeersmaatregelen (artikel 18, eerste lid, sub d, en artikel 15, eerste lid, van de Wegenverkeerswet 1994, artikel 12 van het Besluit administratieve bepalingen inzake het wegverkeer):</text:p>
            <text:list text:style-name="id1-3-2-1-1-6">
              <text:list-item text:style-override="id1-3-2-1-1-6-1">
                <text:number>1.</text:number>
                <text:p text:style-name="al">van 27 mei 2016 07:00 uur tot 30 mei 2016 10:30 uur het afsluiten van de parkeerplaatsen op het ‘s-Gravenhof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 op het ’s-Gravenhof;</text:p>
              </text:list-item>
              <text:list-item text:style-override="id1-3-2-1-1-6-3">
                <text:number>3.</text:number>
                <text:p text:style-name="al">op 27 mei 2016 van 19:00 uur tot 24:00 uur en op 28 mei 2016 van 19:00 uur tot 24:00 uur het afsluiten van het ’s-Gravenhof (straat) tussen Kerkhof en het ’s-Gravenhof ter hoogte van de Wilhelminaboom en deze gesloten te verklaren voor voertuigen (inclusief fietsers/bromfietsers) door een fysieke afsluiting en bord C1 van Bijlage 1 van het Reglement van verkeerstekens en verkeersregels te plaatsen.</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1 me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899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9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9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Zutphen Open Air (Lente Party) op 27 en 28 mei 2016 op het ’s-Gravenhof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99</meta:user-defined>
    <meta:user-defined meta:name="OVERHEIDop.GmbID/DC.identifier">gmb-2016-589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52 461568</meta:user-defined>
    <meta:user-defined meta:name="OVERHEIDop.versieInformatie"/>
  </office:meta>
</office:document-meta>
</file>