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Annastraat toekomstig huisnummer 5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regulier voor het oprichten van een nieuwe woning op het perceel St. Annastraat toekomstig huisnummer 54 kadastraal perceel sectie K nr,. 2719 in 5953 LS Reuver </text:p>
            <text:p text:style-name="last-al">( ontv. 28 april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8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899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. Annastraat toekomstig huisnummer 5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998</meta:user-defined>
    <meta:user-defined meta:name="OVERHEIDop.GmbID/DC.identifier">gmb-2016-58998</meta:user-defined>
    <meta:user-defined meta:name="OVERHEID.TaxonomieBeleidsagenda/OVERHEID.category">Huisvesting | Organisatie en beleid</meta:user-defined>
    <meta:user-defined meta:name="DCTERMS.abstract">oprichten van een nieuwe woning op het perceel St. Annastraat toekomstig huisnummer 54 in Reuver (ontv. 28 april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LS 34</meta:user-defined>
    <meta:user-defined meta:name="OVERHEIDop.woonplaats">Reuver</meta:user-defined>
    <meta:user-defined meta:name="OVERHEIDop.straatnaam">Sint Anna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962 365966</meta:user-defined>
    <meta:user-defined meta:name="OVERHEIDop.versieInformatie"/>
  </office:meta>
</office:document-meta>
</file>