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Streetwise op 20 mei 2016 op de parkeerplaats ter hoogte van Bongerdspad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4 mei 2016 is een evenementenvergunning verleend voor Streetwise op 20 mei 2016 op de parkeerplaats ter hoogte van Bongerdspad 2 in Zutphen.</text:p>
            <text:p text:style-name="common-al">De vergunning geldt voor ANWB verkeerslessen op de openbare weg voor leerlingen van GBS De Bongerd.</text:p>
            <text:p text:style-name="common-al">Om de veiligheid op de weg te verzekeren heb ik besloten tot de volgende tijdelijke verkeersmaatregelen op 20 mei 2016 van 07:30 uur tot 15:30 uur (artikel 15, eerste lid van de Wegenverkeerswet 1994):</text:p>
            <text:p text:style-name="common-al">1.afsluiten van het parkeerterrein ter hoogte van Bongerdspad 2 en deze gesloten te verklaren voor voertuigen door een fysieke afsluiting en bord C1 van Bijlage 1 van het Reglement van verkeerstekens en verkeersregels te plaatsen;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naam en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omschrijving van het besluit waartegen het bezwaar is gericht;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1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899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9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9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Streetwise op 20 mei 2016 op de parkeerplaats ter hoogte van Bongerdspad 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997</meta:user-defined>
    <meta:user-defined meta:name="OVERHEIDop.GmbID/DC.identifier">gmb-2016-589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NV</meta:user-defined>
    <meta:user-defined meta:name="OVERHEIDop.woonplaats">Zutphen</meta:user-defined>
    <meta:user-defined meta:name="OVERHEIDop.straatnaam">Bongerdspa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758 461991</meta:user-defined>
    <meta:user-defined meta:name="OVERHEIDop.versieInformatie"/>
  </office:meta>
</office:document-meta>
</file>