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Pinksterfeest op 13 mei 2016, park Hel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 mei 2016 is een evenementenvergunning verleend voor het Pinksterfeest op 13 mei 2016 in park Helbergen in Zutphen </text:p>
            <text:p text:style-name="common-al">De vergunning geldt voor het houden van een meifeest rond een meiboom, het plaatsen van een meiboom en het laten horen van onversterkte muziek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1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899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9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99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Pinksterfeest op 13 mei 2016, park Hel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996</meta:user-defined>
    <meta:user-defined meta:name="OVERHEIDop.GmbID/DC.identifier">gmb-2016-589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6DJ 3</meta:user-defined>
    <meta:user-defined meta:name="OVERHEIDop.woonplaats">Zutphen</meta:user-defined>
    <meta:user-defined meta:name="OVERHEIDop.straatnaam">Schouwlaaks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96 460622</meta:user-defined>
    <meta:user-defined meta:name="OVERHEIDop.versieInformatie"/>
  </office:meta>
</office:document-meta>
</file>