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ondersteunende horeca Miramé, Lange Hofstraat 30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899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xploitatievergunning ondersteunende horeca Miramé, Lange Hofstraat 3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92</meta:user-defined>
    <meta:user-defined meta:name="OVERHEIDop.GmbID/DC.identifier">gmb-2016-58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V 30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22 461738</meta:user-defined>
    <meta:user-defined meta:name="OVERHEIDop.versieInformatie"/>
  </office:meta>
</office:document-meta>
</file>