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Tijdelijke verkeersmaatregelen in verband met de kermis in Haelen </text:p>
      <text:section text:name="zakelijke-mededeling_id1-3-2" text:style-name="zakelijke-mededeling">
        <text:section text:name="zakelijke-mededeling-tekst_id1-3-2-1" text:style-name="zakelijke-mededeling-tekst">
          <text:section text:name="tekst_id1-3-2-1-1" text:style-name="tekst">
            <text:p text:style-name="common-al">In verband met de kermis in Haelen zijn de navolgende wegen en pleinen, van woensdag 11 mei 2016 (8.00 uur) tot en met donderdag 19 mei 2016, afgesloten voor alle verkeer. Behalve voor voetgangers, door middel van plaatsing van bord C1:</text:p>
            <text:p text:style-name="common-al">-het Raadhuisplein;</text:p>
            <text:p text:style-name="common-al">-het Kerkplein;</text:p>
            <text:p text:style-name="common-al">-het gedeelte van de Roggelseweg, tussen het Kerkplein en het Raadhuisplein;</text:p>
            <text:p text:style-name="common-al">-het gedeelte van de Nunhemseweg, tussen het Kerkplein en Julianastraat;</text:p>
            <text:p text:style-name="common-al">-het gedeelte van de Hoogen Paet, gelegen naast het voormalige gemeentehuis tot aan de Burg. Aquariusstraat;</text:p>
            <text:p text:style-name="common-al">-de Burg. Aquariusstraat, tussen de weg Onder de Wien en de Beekstraat.</text:p>
            <text:p text:style-name="common-al">Op de Burg. Hoebersstraat en de Beekstraat zal een tweezijdig parkeerverbod worden ingesteld. Op een gedeelte van de Nunhemseweg zal een éénzijdig parkeerverbod worden ingesteld door middel van plaatsing van het bord E1. Het betreft hier de gedeelten van de Nunhemseweg tussen huisnummer 3 en nr. 55 aan de oneven-zijde.</text:p>
            <text:p text:style-name="common-al">De wagen van Maasland kan op die dagen op die locaties geen containerlediging do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58981</text:span><text:line-break/><text:date style:data-style-name="dag" text:fixed="true" text:date-value="2016-05-11"/><text:line-break/><text:date style:data-style-name="jaar" text:fixed="true" text:date-value="201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981</text:span><text:date style:data-style-name="nicedate" text:fixed="true" text:date-value="201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981</text:span><text:date style:data-style-name="nicedate" text:fixed="true" text:date-value="2016-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Tijdelijke verkeersmaatregelen in verband met de kermis in Hael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1</meta:user-defined>
    <meta:user-defined meta:name="OVERHEIDop.publicationIssue">58981</meta:user-defined>
    <meta:user-defined meta:name="OVERHEIDop.GmbID/DC.identifier">gmb-2016-58981</meta:user-defined>
    <meta:user-defined meta:name="OVERHEID.TaxonomieBeleidsagenda/OVERHEID.category">Verkeer | Organisatie en beleid</meta:user-defined>
    <meta:user-defined meta:name="OVERHEID.Organisatietype/OVERHEID.organisationType">gemeente</meta:user-defined>
    <meta:user-defined meta:name="OVERHEID.Gemeente/DC.creator">Leudal</meta:user-defined>
    <dc:language>nl</dc:language>
    <meta:user-defined meta:name="OVERHEID.Informatietype/DC.type">officiële publicatie</meta:user-defined>
    <meta:user-defined meta:name="OVERHEID.Gemeente/DCTERMS.publisher">Leudal</meta:user-defined>
    <meta:user-defined meta:name="OVERHEID.Gemeente/OVERHEID.authority">Leudal</meta:user-defined>
    <meta:user-defined meta:name="OVERHEIDgvop.Informatietype/DC.type">Overige besluiten van algemene strekking</meta:user-defined>
    <meta:user-defined meta:name="OVERHEID.Gemeente/DC.spatial">Leudal</meta:user-defined>
    <meta:user-defined meta:name="OVERHEIDop.versieInformatie"/>
  </office:meta>
</office:document-meta>
</file>