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3-10-4">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10-4-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10-4-2">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10-4-3">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3-10-4-4">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3-10-4-5">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8">
      <text:list-level-style-bullet text:bullet-char="•" text:level="1">
        <style:list-level-properties text:min-label-width="10mm"/>
      </text:list-level-style-bullet>
    </text:list-style>
    <style:style style:family="table-column" style:parent-style-name="colspec" style:name="id1-3-2-2-5-5-4-1-1">
      <style:table-column-properties style:rel-column-width="19*"/>
    </style:style>
    <style:style style:family="table-column" style:parent-style-name="colspec" style:name="id1-3-2-2-5-5-4-1-2">
      <style:table-column-properties style:rel-column-width="11*"/>
    </style:style>
    <style:style style:family="table-column" style:parent-style-name="colspec" style:name="id1-3-2-2-5-5-4-1-3">
      <style:table-column-properties style:rel-column-width="14*"/>
    </style:style>
    <style:style style:family="table-column" style:parent-style-name="colspec" style:name="id1-3-2-2-5-5-4-1-4">
      <style:table-column-properties style:rel-column-width="15*"/>
    </style:style>
    <style:style style:family="table-column" style:parent-style-name="colspec" style:name="id1-3-2-2-5-5-4-1-5">
      <style:table-column-properties style:rel-column-width="13*"/>
    </style:style>
    <style:style style:family="table-column" style:parent-style-name="colspec" style:name="id1-3-2-2-5-5-4-1-6">
      <style:table-column-properties style:rel-column-width="15*"/>
    </style:style>
    <style:style style:family="table-column" style:parent-style-name="colspec" style:name="id1-3-2-2-5-5-4-1-7">
      <style:table-column-properties style:rel-column-width="13*"/>
    </style: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4-8">
      <text:list-level-style-bullet text:bullet-char="•" text:level="1">
        <style:list-level-properties text:min-label-width="10mm"/>
      </text:list-level-style-bullet>
    </text:list-style>
    <text:list-style style:name="id1-3-2-2-5-6-4-9">
      <text:list-level-style-bullet text:bullet-char="•" text:level="1">
        <style:list-level-properties text:min-label-width="10mm"/>
      </text:list-level-style-bullet>
    </text:list-style>
    <text:list-style style:name="id1-3-2-2-5-6-4-10">
      <text:list-level-style-bullet text:bullet-char="•" text:level="1">
        <style:list-level-properties text:min-label-width="10mm"/>
      </text:list-level-style-bullet>
    </text:list-style>
    <text:list-style style:name="id1-3-2-2-5-6-4-11">
      <text:list-level-style-bullet text:bullet-char="•" text:level="1">
        <style:list-level-properties text:min-label-width="10mm"/>
      </text:list-level-style-bullet>
    </text:list-style>
    <text:list-style style:name="id1-3-2-2-5-6-4-12">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6">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office:automatic-styles>
  <office:body>
    <office:text>
      <text:p text:style-name="new_page_staatscourant"/>
      <text:p text:style-name="single-kop-titel">Sociaal kader 2014 –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pan text:style-name="nadrukvet">Preambule</text:span>
            </text:p>
              <text:p text:style-name="al">Dit sociaal kader behandelt afspraken en gevolgen van de personele reorganisaties en uitdiensttreding. </text:p>
              <text:p text:style-name="al"/>
              <text:p text:style-name="al">Het gemeentebestuur wil gedwongen ontslagen voorkomen door de medewerker die boventallig wordt, binnen de periode van “Werk naar Werk” aan passend werk te helpen. Hierbij zal de aandacht en inspanning gericht zijn op het verwerven en aanbieden van werk binnen en/of buiten de gemeente Zaanstad. Het vinden van een nieuwe in- of externe functie is een zorg van zowel het gemeentebestuur als de betreffende medewerker. Van beiden mag maximale inspanning verwacht worden. Bij de gemeente staat employability voorop. Tijdens de begeleiding gedurende de boventalligheidsperiode zal de werkgever zijn uiterste best doen in de begeleiding van “Werk naar Werk”. De medewerker krijgt tijdens deze periode de nodige begeleiding en faciliteiten (financieel of anderszins). </text:p>
              <text:p text:style-name="al"/>
              <text:p text:style-name="al">Bij een reorganisatie wordt ernaar gestreefd om zoveel mogelijk medewerkers te plaatsen in de nieuwe organisatie. De medewerkers die niet kunnen worden geplaatst in de nieuwe organisatie worden boventallig. Boventalligverklaring kan alleen nadat is vastgesteld dat er geen passende functie voor de medewerker wordt bezet door een ingehuurde- of uitzendkracht. Boventallige medewerkers worden in een traject van “Werk naar Werk” geplaatst. Deze periode duurt maximaal twee jaar. Tijdens deze periode worden zij begeleid van werk naar werk. Binnen de gemeente Zaanstad zijn de loopbaanadviseur, leidinggevende en de P&amp;O-adviseur(s) betrokken. </text:p>
              <text:p text:style-name="al"/>
              <text:p text:style-name="al">Dit Sociaal Kader is niet van toepassing op reïntegratietrajecten voor arbeidsongeschikte medewerkers of ambtenaren die een ontslagbesluit hebben gekregen op grond van onbekwaamheid of ongeschiktheid voor de functie. </text:p>
              <text:p text:style-name="al"/>
              <text:p text:style-name="al"/>
              <text:p text:style-name="al">
              <text:span text:style-name="nadrukvet">
                <text:span text:style-name="nadrukondlijn">Inhoudsopgave</text:span>
              </text:span>
            </text:p>
              <text:list text:style-name="id1-3-2-2-1-2-12">
                <text:list-item text:style-override="id1-3-2-2-1-2-12-1">
                  <text:number>•</text:number>
                  <text:p text:style-name="al">Paragraaf 1 Algemeen</text:p>
                </text:list-item>
                <text:list-item text:style-override="id1-3-2-2-1-2-12-2">
                  <text:number>•</text:number>
                  <text:p text:style-name="al">Paragraaf 2 Definities en omschrijvingen</text:p>
                </text:list-item>
                <text:list-item text:style-override="id1-3-2-2-1-2-12-3">
                  <text:number>•</text:number>
                  <text:p text:style-name="al">Paragraaf 3 Plaatsingsproces</text:p>
                </text:list-item>
                <text:list-item text:style-override="id1-3-2-2-1-2-12-4">
                  <text:number>•</text:number>
                  <text:p text:style-name="al">Paragraaf 4 Garanties</text:p>
                </text:list-item>
                <text:list-item text:style-override="id1-3-2-2-1-2-12-5">
                  <text:number>•</text:number>
                  <text:p text:style-name="al">Paragraaf 5 Van Werk Naar Werk</text:p>
                </text:list-item>
              </text:list>
              <text:p text:style-name="al">
              <text:span text:style-name="nadrukcur">Bijlage 1: Re</text:span>
              <text:span text:style-name="nadrukcur">ï</text:span>
              <text:span text:style-name="nadrukcur">ntegratiemiddelen</text:span>
            </text:p>
              <text:p text:style-name="al">
              <text:span text:style-name="nadrukcur">Bijlage 2: Beleidsregel Afspiegelingsbeginsel UWV WERKbedrijf</text:span>
            </text:p>
              <text:p text:style-name="al">
              <text:span text:style-name="nadrukcur">Bijlage 3: </text:span>
              <text:span text:style-name="nadrukcur">Stroomschema per functiecategorie</text:span>
            </text:p>
              <text:p text:style-name="al">
              <text:span text:style-name="nadrukcur">Bijlage 4: Voorbeelden van toepassing suppletie (4.4) en vertrekpremie (4.5)</text:span>
            </text:p>
              <text:p text:style-name="al">
              <text:span text:style-name="nadrukcur">Bijlage 5: Paragraaf 5 hoofdstuk 10d van de AGZ</text:span>
            </text:p>
              <text:p text:style-name="al"/>
            </text:section>
          </text:section>
          <text:section text:name="paragraaf_id1-3-2-2-2" text:style-name="paragraaf">
            <text:p text:style-name="paragraaf_kop"><text:span text:style-name="label"> Paragraaf </text:span> <text:span text:style-name="nr"> 1 </text:span> Algemeen</text:p>
            <text:section text:name="artikel_id1-3-2-2-2-2" text:style-name="artikel">
              <text:p text:style-name="artikel_kop_titel"><text:span text:style-name="artikel_kop_label">Artikel</text:span> <text:span text:style-name="artikel_kop_nr">1.1 Toepassing</text:span> </text:p>
              <text:p text:style-name="al">Dit sociaal kader is van toepassing op alle reorganisaties met rechtspositionele gevolgen met uitzondering van verzelfstandigingen en privatiseringen.</text:p>
              <text:p text:style-name="al"/>
              <text:p text:style-name="al">Dit sociaal kader is van toepassing op alle ambtenaren in dienst van de Gemeente Zaanstad. </text:p>
              <text:p text:style-name="al"/>
            </text:section>
            <text:section text:name="artikel_id1-3-2-2-2-3" text:style-name="artikel">
              <text:p text:style-name="artikel_kop_titel"><text:span text:style-name="artikel_kop_label">Artikel</text:span> <text:span text:style-name="artikel_kop_nr">1.2 Looptijd</text:span> </text:p>
              <text:p text:style-name="al">Dit sociaal kader treedt in werking op 1 mei 2014 en geldt tot 1 januari 2017. Dit sociaal kader geldt niet voor de reorganisaties waarvoor reeds voor de inwerkingsdatum een definitief reorganisatiebesluit is genomen namens het college van B&amp;W.</text:p>
              <text:p text:style-name="al"/>
            </text:section>
            <text:section text:name="artikel_id1-3-2-2-2-4" text:style-name="artikel">
              <text:p text:style-name="artikel_kop_titel"><text:span text:style-name="artikel_kop_label">Artikel</text:span> <text:span text:style-name="artikel_kop_nr">1.3</text:span> Hardheidsclausule</text:p>
              <text:p text:style-name="al">In gevallen waarin toepassing van dit sociaal kader leidt tot een onbillijke situatie voor een ambtenaar, kan de werkgever van het sociaal kader afwijken in een voor de ambtenaar gunstige zin. </text:p>
              <text:p text:style-name="al">In generieke gevallen waarin het sociaal kader niet voorziet, treedt de werkgever in overleg met de vakbonden vertegenwoordigd in het GO. </text:p>
              <text:p text:style-name="al"/>
            </text:section>
          </text:section>
          <text:section text:name="paragraaf_id1-3-2-2-3" text:style-name="paragraaf">
            <text:p text:style-name="paragraaf_kop"><text:span text:style-name="label"> Paragraaf </text:span> <text:span text:style-name="nr"> 2 </text:span> D<text:span text:style-name="nadrukvet">efinities en omschrijvingen</text:span></text:p>
            <text:section text:name="artikel_id1-3-2-2-3-2" text:style-name="artikel">
              <text:p text:style-name="artikel_kop_titel"><text:span text:style-name="artikel_kop_label">Artikel</text:span> <text:span text:style-name="artikel_kop_nr">2.1 Aanvaardbare</text:span> functie</text:p>
              <text:p text:style-name="al">Een functie die niet valt onder het begrip “passende functie”, maar die de ambtenaar op vrijwillige basis bereid is te vervullen en de werkgever bereid is aan te bieden.</text:p>
              <text:p text:style-name="al"/>
            </text:section>
            <text:section text:name="artikel_id1-3-2-2-3-3" text:style-name="artikel">
              <text:p text:style-name="artikel_kop_titel"><text:span text:style-name="artikel_kop_label">Artikel</text:span> <text:span text:style-name="artikel_kop_nr">2.2 Afspiegelingsbeginsel</text:span> </text:p>
              <text:p text:style-name="al">Het afspiegelingsbeginsel wordt overeenkomstig de beleidsregels van UWV WERKbedrijf (bijlage2) gehanteerd , waarbij tevens de afwijkingsmogelijkheden van het afspiegelingsbeginsel van toepassing zijn. </text:p>
              <text:p text:style-name="al"/>
              <text:p text:style-name="al">In het kort houdt het afspiegelingsbeginsel het volgende in: Het afspiegelingsbeginsel wordt toegepast per categorie uitwisselbare functies op basis van de leeftijdsopbouw binnen de betreffende categorie uitwisselbare functies. Het personeel van de categorie uitwisselbare functies wordt ingedeeld in vijf leeftijdsgroepen, te weten van 15 tot 25 jaar, van 25 tot 35 jaar, van 35 tot 45 jaar, van 45 tot 55 jaar en van 55 jaar en ouder. De verdeling van de ontslagen over de leeftijdsgroepen dient op een zodanige wijze plaats te vinden dat de leeftijdsopbouw binnen de categorie uitwisselbare functies vóór en ná de inkrimping verhoudingsgewijs zoveel mogelijk gelijk blijft. Vervolgens wordt binnen elke leeftijdsgroep de werknemer met het kortste dienstverband als eerste voor ontslag voorgedragen.</text:p>
              <text:p text:style-name="al"/>
              <text:p text:style-name="al">Uitblinkers worden aangemerkt als “onmisbare werknemers” in de zin van de beleidsregels van UWV WERKbedrijf bij het toepassen van het afspiegelingsbeginsel. </text:p>
              <text:p text:style-name="al"/>
              <text:p text:style-name="al">In het reorganisatiebesluit wordt de peildatum opgenomen om te bepalen in welke leeftijdscategorie een ambtenaar valt.</text:p>
              <text:p text:style-name="al"/>
            </text:section>
            <text:section text:name="artikel_id1-3-2-2-3-4" text:style-name="artikel">
              <text:p text:style-name="artikel_kop_titel"><text:span text:style-name="artikel_kop_label">Artikel</text:span> <text:span text:style-name="artikel_kop_nr">2.3</text:span> AGZ</text:p>
              <text:p text:style-name="al">De AGZ is de Arbeidsvoorwaardenregeling Gemeente Zaanstad zoals vastgesteld door de werkgever.</text:p>
              <text:p text:style-name="al"/>
            </text:section>
            <text:section text:name="artikel_id1-3-2-2-3-5" text:style-name="artikel">
              <text:p text:style-name="artikel_kop_titel"><text:span text:style-name="artikel_kop_label">Artikel</text:span> <text:span text:style-name="artikel_kop_nr">2.4</text:span> Awb</text:p>
              <text:p text:style-name="al">Awb staat voor Algemene wet bestuursrecht.</text:p>
              <text:p text:style-name="al"/>
            </text:section>
            <text:section text:name="artikel_id1-3-2-2-3-6" text:style-name="artikel">
              <text:p text:style-name="artikel_kop_titel"><text:span text:style-name="artikel_kop_label">Artikel</text:span> <text:span text:style-name="artikel_kop_nr">2.5 Belangstellingsregistratie</text:span> </text:p>
              <text:p text:style-name="al">Registratie waarbij de ambtenaar (die binnen het reorganisatiegebied werkzaam is) zijn belangstelling voor ten minste één functie in de nieuwe organisatie kenbaar kan maken. Aan deze registratie kunnen geen rechten worden ontleend. De ambtenaar die een functie bekleedt buiten het reorganisatiegebied en op de datum van het definitief organisatiebesluit al langer dan een jaar voor meer dan de helft van zijn aanstellingsuren tijdelijk werkzaamheden verricht binnen het reorganisatiegebied (“intern gedetacheerd”), kan ook zijn belangstelling laten registreren.</text:p>
              <text:p text:style-name="al"/>
            </text:section>
            <text:section text:name="artikel_id1-3-2-2-3-7" text:style-name="artikel">
              <text:p text:style-name="artikel_kop_titel"><text:span text:style-name="artikel_kop_label">Artikel</text:span> <text:span text:style-name="artikel_kop_nr">2.6 Boventalligheid</text:span> </text:p>
              <text:p text:style-name="al">Er is sprake van boventalligheid als de ambtenaar na een reorganisatie niet geplaatst kan worden in de formatie binnen het reorganisatiegebied. </text:p>
              <text:p text:style-name="al"/>
            </text:section>
            <text:section text:name="artikel_id1-3-2-2-3-8" text:style-name="artikel">
              <text:p text:style-name="artikel_kop_titel"><text:span text:style-name="artikel_kop_label">Artikel</text:span> <text:span text:style-name="artikel_kop_nr">2.7 Boventallige</text:span> ambtenaar</text:p>
              <text:p text:style-name="al">De ambtenaar die schriftelijk boventallig is verklaard en waarvan de boventalligheid nog niet is opgeheven.</text:p>
              <text:p text:style-name="al"/>
            </text:section>
            <text:section text:name="artikel_id1-3-2-2-3-9" text:style-name="artikel">
              <text:p text:style-name="artikel_kop_titel"><text:span text:style-name="artikel_kop_label">Artikel</text:span> <text:span text:style-name="artikel_kop_nr">2.8</text:span> Formatie</text:p>
              <text:p text:style-name="al">De vastgestelde formatie van het reorganisatiegebied.</text:p>
              <text:p text:style-name="al"/>
            </text:section>
            <text:section text:name="artikel_id1-3-2-2-3-10" text:style-name="artikel">
              <text:p text:style-name="artikel_kop_titel"><text:span text:style-name="artikel_kop_label">Artikel</text:span> <text:span text:style-name="artikel_kop_nr">2.9 Functiecategorieën</text:span> </text:p>
              <text:p text:style-name="al">Indeling van functies of takenpakketten die opgenomen kunnen worden in de oude dan wel de nieuwe organisatie (“was-wordt lijst”). </text:p>
              <text:p text:style-name="al"/>
              <text:list text:style-name="id1-3-2-2-3-10-4">
                <text:list-item text:style-override="id1-3-2-2-3-10-4-1">
                  <text:number>2.9.1.</text:number>
                  <text:p text:style-name="al">Functiecategorie 1: sleutelfuncties </text:p>
                  <text:p text:style-name="al">Dit zijn functies in de nieuwe organisatie die cruciaal zijn voor het slagen van de nieuwe organisatie. Indien gewenst kan in het plaatsingsproces prioriteit worden gegeven aan de plaatsing op aangewezen sleutelfuncties. Deze functionarissen kunnen dan vervolgens betrokken worden bij het plaatsingsproces voor andere functies. In deze categorie vallen ook de functies in de oude organisatie, die in de nieuwe organisatie als sleutelfuncties zijn aangemerkt. Sleutelfuncties worden vastgesteld door de verantwoordelijke.</text:p>
                </text:list-item>
                <text:list-item text:style-override="id1-3-2-2-3-10-4-2">
                  <text:number>2.9.2</text:number>
                  <text:p text:style-name="al">Functiecategorie 2: ongewijzigde en licht gewijzigde functies</text:p>
                  <text:p text:style-name="al">Dit zijn functies in de nieuwe organisatie die voor wat betreft de inhoud niet of beperkt wijzigen en waaraan lichte aanpassingen aan de functiekarakteristiek, resultaatgebieden, competenties en / of beroepskwalificaties kunnen zijn verwerkt ten opzichte van de oude organisatie. De enkele verandering van de functiebenaming is niet van invloed.. Dit zijn geen sleutelfuncties.</text:p>
                </text:list-item>
                <text:list-item text:style-override="id1-3-2-2-3-10-4-3">
                  <text:number>2.9.3</text:number>
                  <text:p text:style-name="al"> Functiecategorie 3: sterk gewijzigde en nieuwe functies</text:p>
                  <text:p text:style-name="al">Dit zijn functies in de nieuwe organisatie die voor wat betreft de inhoud van de functie, functiekarakteristiek, resultaatgebieden, competenties en / of beroepskwalificaties wezenlijk wijzigen of dit zijn functies die nieuw in het reorganisatiegebied zijn en de functie die wel al in het reorganisatiegebied voor kwam maar waar een formatie-uitbreiding plaatsvindt. Een verandering in de functiebenaming is niet relevant.. Dit zijn geen sleutelfuncties.</text:p>
                </text:list-item>
                <text:list-item text:style-override="id1-3-2-2-3-10-4-4">
                  <text:number>2.9.4</text:number>
                  <text:p text:style-name="al">Functiecategorie 4: vervallen functies</text:p>
                  <text:p text:style-name="al">Dit zijn de functies die in de nieuwe organisatie niet meer voorkomen. </text:p>
                </text:list-item>
                <text:list-item text:style-override="id1-3-2-2-3-10-4-5">
                  <text:number>2.9.5</text:number>
                  <text:p text:style-name="al">Functiecategorie 5: Verminderde formatie</text:p>
                  <text:p text:style-name="al">Dit zijn functies die vallen in de categorie 2 (“ongewijzigde en licht gewijzigde functies”) maar in verminderde formatie in de nieuwe organisatie (ten opzichte van de oude organisatie) terugkomen. </text:p>
                  <text:p text:style-name="al"/>
                </text:list-item>
              </text:list>
            </text:section>
            <text:section text:name="artikel_id1-3-2-2-3-11" text:style-name="artikel">
              <text:p text:style-name="artikel_kop_titel"><text:span text:style-name="artikel_kop_label">Artikel</text:span> <text:span text:style-name="artikel_kop_nr">2.10 Functiegebonden</text:span> toelage</text:p>
              <text:p text:style-name="al">De functiegebonden toelage is de toelage die de ambtenaar in verband met het vervullen van zijn functie ontvangt.</text:p>
              <text:p text:style-name="al"/>
            </text:section>
            <text:section text:name="artikel_id1-3-2-2-3-12" text:style-name="artikel">
              <text:p text:style-name="artikel_kop_titel"><text:span text:style-name="artikel_kop_label">Artikel</text:span> <text:span text:style-name="artikel_kop_nr">2.11</text:span> Huidige functie</text:p>
              <text:p text:style-name="al">Het samenstel van werkzaamheden, vormende de functie waarin de ambtenaar is benoemd of die hem schriftelijk is toegewezen.</text:p>
              <text:p text:style-name="al"/>
            </text:section>
            <text:section text:name="artikel_id1-3-2-2-3-13" text:style-name="artikel">
              <text:p text:style-name="artikel_kop_titel"><text:span text:style-name="artikel_kop_label">Artikel</text:span> <text:span text:style-name="artikel_kop_nr">2.12 Mobiliteitskandidaat</text:span> </text:p>
              <text:p text:style-name="al">Een ambtenaar waarvan de functie zeer waarschijnlijk in de nieuwe organisatie verminderd terugkomt of in het geheel komt te vervallen en die door de directeur (na advies van de P&amp;O-medewerker) voor het plaatsingsproces is aangewezen als mobiliteitskandidaat. De ambtenaar wordt als mobiliteitskandidaat aangewezen ten einde gedwongen boventalligheid te voorkomen.</text:p>
              <text:p text:style-name="al"/>
            </text:section>
            <text:section text:name="artikel_id1-3-2-2-3-14" text:style-name="artikel">
              <text:p text:style-name="artikel_kop_titel"><text:span text:style-name="artikel_kop_label">Artikel</text:span> <text:span text:style-name="artikel_kop_nr">2.13</text:span> Oude organisatie</text:p>
              <text:p text:style-name="al">De organisatie (van het reorganisatiegebied) direct voorafgaand aan de peildatum.</text:p>
              <text:p text:style-name="al"/>
            </text:section>
            <text:section text:name="artikel_id1-3-2-2-3-15" text:style-name="artikel">
              <text:p text:style-name="artikel_kop_titel"><text:span text:style-name="artikel_kop_label">Artikel</text:span> <text:span text:style-name="artikel_kop_nr">2.14</text:span> Passende functie</text:p>
              <text:p text:style-name="al">De functie die, gezien naar aard en inhoud, aan de ambtenaar, gelet op diens ervaring, opleiding, geschiktheid, persoonlijkheid en omstandigheden, redelijkerwijs kan worden opgedragen. In principe wordt gestreefd naar een functie met een gelijk niveau. Als deze functie niet voorhanden is dan wordt een functie één salarisschaal lager of hoger dan wel maximaal twee salarisschalen lager dan de huidige functionele functieschaal als passend beschouwd.</text:p>
              <text:p text:style-name="al"/>
            </text:section>
            <text:section text:name="artikel_id1-3-2-2-3-16" text:style-name="artikel">
              <text:p text:style-name="artikel_kop_titel"><text:span text:style-name="artikel_kop_label">Artikel</text:span> <text:span text:style-name="artikel_kop_nr">2.15</text:span> Plaatsingsplan</text:p>
              <text:p text:style-name="al">Het plaatsingsplan is het overzicht van functies in de nieuwe organisatie (van het reorganisatiegebied) waarin wordt aangegeven welke medewerker op welke functie wordt geplaatst, welke medewerkers niet worden geplaatst en welke functies vacant zijn.</text:p>
              <text:p text:style-name="al"/>
            </text:section>
            <text:section text:name="artikel_id1-3-2-2-3-17" text:style-name="artikel">
              <text:p text:style-name="artikel_kop_titel"><text:span text:style-name="artikel_kop_label">Artikel</text:span> <text:span text:style-name="artikel_kop_nr">2.16</text:span> Peildatum</text:p>
              <text:p text:style-name="al">De datum waarop de nieuwe organisatie wordt ingevoerd.</text:p>
              <text:p text:style-name="al"/>
            </text:section>
            <text:section text:name="artikel_id1-3-2-2-3-18" text:style-name="artikel">
              <text:p text:style-name="artikel_kop_titel"><text:span text:style-name="artikel_kop_label">Artikel</text:span> <text:span text:style-name="artikel_kop_nr">2.17 Persoonsgebonden</text:span> toelage</text:p>
              <text:p text:style-name="al">De persoonsgebonden toelage is de toelage die aan de ambtenaar in verband met persoonlijke afspraken is toegekend.</text:p>
              <text:p text:style-name="al"/>
            </text:section>
            <text:section text:name="artikel_id1-3-2-2-3-19" text:style-name="artikel">
              <text:p text:style-name="artikel_kop_titel"><text:span text:style-name="artikel_kop_label">Artikel</text:span> <text:span text:style-name="artikel_kop_nr">2.18 Plaatsingscommissie</text:span> </text:p>
              <text:p text:style-name="al">De plaatsingscommissie toetst het plaatsingsplan. De plaatsingscommissie bestaat uit een directeur (een andere dan de verantwoordelijke), een leidinggevende van de afdeling P&amp;O en een ambtenaar in dienst van de werkgever namens de OR.</text:p>
              <text:p text:style-name="al"/>
            </text:section>
            <text:section text:name="artikel_id1-3-2-2-3-20" text:style-name="artikel">
              <text:p text:style-name="artikel_kop_titel"><text:span text:style-name="artikel_kop_label">Artikel</text:span> <text:span text:style-name="artikel_kop_nr">2.19</text:span> Plaatsingsadviseur</text:p>
              <text:p text:style-name="al">De plaatsingadviseur is een P&amp;O-medewerker dan wel een externe P&amp;O-adviseur die de verantwoordelijke van advies dient bij de plaatsing van betrokken ambtenaren. De plaatsingsadviseur heeft als taak het bewerkstelligen van een zo goed mogelijke plaatsing van de bij de reorganisatie betrokken ambtenaren, waarbij een optimale plaatsing van ambtenaren in het belang van de organisatie en in het belang van de individuele ambtenaren als doel geldt. De plaatsingsadviseur brengt daartoe advies uit aan de verantwoordelijke.</text:p>
              <text:p text:style-name="al"/>
            </text:section>
            <text:section text:name="artikel_id1-3-2-2-3-21" text:style-name="artikel">
              <text:p text:style-name="artikel_kop_titel"><text:span text:style-name="artikel_kop_label">Artikel</text:span> <text:span text:style-name="artikel_kop_nr">2.20 Plaatsingsproces</text:span> </text:p>
              <text:p text:style-name="al">In het plaatsingsproces zijn de stappen opgenomen die gezet moeten worden om te komen tot het plaatsen van de bij de reorganisatie betrokken medewerkers in de nieuwe organisatie. Kunnen ambtenaren niet worden geplaatst in de nieuwe organisatie, dan worden zij boventallig verklaard. </text:p>
              <text:p text:style-name="al"/>
            </text:section>
            <text:section text:name="artikel_id1-3-2-2-3-22" text:style-name="artikel">
              <text:p text:style-name="artikel_kop_titel"><text:span text:style-name="artikel_kop_label">Artikel</text:span> <text:span text:style-name="artikel_kop_nr">2.21 Reorganisatie</text:span> </text:p>
              <text:p text:style-name="al">Elke wijziging in de inrichting van de organisatie waardoor één of meer ambtenaren rechtstreeks in hun rechtspositionele belang worden getroffen.</text:p>
              <text:p text:style-name="al">Deze definitie laat onverlet het adviesrecht voor medezeggenschap zoals vastgelegd in de WOR.</text:p>
              <text:p text:style-name="al"/>
            </text:section>
            <text:section text:name="artikel_id1-3-2-2-3-23" text:style-name="artikel">
              <text:p text:style-name="artikel_kop_titel"><text:span text:style-name="artikel_kop_label">Artikel</text:span> <text:span text:style-name="artikel_kop_nr">2.22 Reorganisatiegebied</text:span> </text:p>
              <text:p text:style-name="al">Het organisatie-onderdeel of de organisatieonderdelen die gereorganiseerd worden. Het kleinst mogelijke onderdeel is een team. </text:p>
            </text:section>
            <text:section text:name="artikel_id1-3-2-2-3-24" text:style-name="artikel">
              <text:p text:style-name="artikel_kop_titel"><text:span text:style-name="artikel_kop_label">Artikel</text:span> <text:span text:style-name="artikel_kop_nr">2.23</text:span> Salaris</text:p>
              <text:p text:style-name="al">Het salaris is het voor de ambtenaar geldende bedrag van de aan de ambtenaar toegekende schaal als bedoeld in artikel 3:1 van de AGZ.</text:p>
              <text:p text:style-name="al"/>
            </text:section>
            <text:section text:name="artikel_id1-3-2-2-3-25" text:style-name="artikel">
              <text:p text:style-name="artikel_kop_titel"><text:span text:style-name="artikel_kop_label">Artikel</text:span> <text:span text:style-name="artikel_kop_nr">2.24 Salarisperspectief</text:span> </text:p>
              <text:p text:style-name="al">De opeenvolgende salarisperiodiek tot en met het hoogste bedrag van de feitelijke schaal. </text:p>
              <text:p text:style-name="al"/>
            </text:section>
            <text:section text:name="artikel_id1-3-2-2-3-26" text:style-name="artikel">
              <text:p text:style-name="artikel_kop_titel"><text:span text:style-name="artikel_kop_label">Artikel</text:span> <text:span text:style-name="artikel_kop_nr">2.25</text:span> Uitblinkers</text:p>
              <text:p text:style-name="al">Een uitblinker is een ambtenaar die in de drie voorafgaande beoordelingen tenminste een eindbeoordeling van 4 heeft behaald en als zodanig is aangewezen door de verantwoordelijke. Indien er voor de ambtenaar minder dan 3 beoordelingen zijn vastgesteld door de werkgever, dient de ambtenaar tenminste een 4 te hebben behaald op de beoordeling(en) die wel zijn vastgesteld en de ambtenaar dient ook als uitblinker te zijn aangewezen door de verantwoordelijke.</text:p>
              <text:p text:style-name="al"/>
            </text:section>
            <text:section text:name="artikel_id1-3-2-2-3-27" text:style-name="artikel">
              <text:p text:style-name="artikel_kop_titel"><text:span text:style-name="artikel_kop_label">Artikel</text:span> <text:span text:style-name="artikel_kop_nr">2.25 Van</text:span> Werk Naar Werk-contract</text:p>
              <text:p text:style-name="al">Het contract tussen een boventallige ambtenaar en de werkgever waarin de afspraken en randvoorwaarden zijn vastgelegd om zich in te spannen ten einde te komen tot plaatsing in een passende functie tijdens het Van Werk Naar Werk-traject. Deze afspraken zijn wederzijds afdwingbaar.</text:p>
              <text:p text:style-name="al"/>
            </text:section>
            <text:section text:name="artikel_id1-3-2-2-3-28" text:style-name="artikel">
              <text:p text:style-name="artikel_kop_titel"><text:span text:style-name="artikel_kop_label">Artikel</text:span> <text:span text:style-name="artikel_kop_nr">2.26 Verantwoordelijke</text:span> </text:p>
              <text:p text:style-name="al">De verantwoordelijke is de door de directie aangewezen directeur danwel algemeen directeur. Deze bevoegdheid laat onverlet de bevoegdheid neergelegd in het “Organisatiebesluit Zaanstad 2012”.</text:p>
              <text:p text:style-name="al"/>
            </text:section>
            <text:section text:name="artikel_id1-3-2-2-3-29" text:style-name="artikel">
              <text:p text:style-name="artikel_kop_titel"><text:span text:style-name="artikel_kop_label">Artikel</text:span> <text:span text:style-name="artikel_kop_nr">2.27 Werkgever</text:span> </text:p>
              <text:p text:style-name="al">Het college van B&amp;W van de Gemeente Zaanstad, dan wel functionarissen die namens het college gemandateerd zijn desbetreffende besluiten te nemen. </text:p>
              <text:p text:style-name="al"/>
            </text:section>
            <text:section text:name="artikel_id1-3-2-2-3-30" text:style-name="artikel">
              <text:p text:style-name="artikel_kop_titel"><text:span text:style-name="artikel_kop_label">Artikel</text:span> <text:span text:style-name="artikel_kop_nr">2.28</text:span> WW en BWW</text:p>
              <text:p text:style-name="al">WW is de Werkeloosheidswet en BWW zijn de bovenwettelijke werkeloosheidsuitkeringen (zoals de aanvullende en aansluitende werkeloosheidsuitkering).</text:p>
              <text:p text:style-name="al"/>
            </text:section>
          </text:section>
          <text:section text:name="paragraaf_id1-3-2-2-4" text:style-name="paragraaf">
            <text:p text:style-name="paragraaf_kop"><text:span text:style-name="label">Paragraaf</text:span> <text:span text:style-name="nr">3</text:span> Het plaatsingsproces</text:p>
            <text:section text:name="artikel_id1-3-2-2-4-2" text:style-name="artikel">
              <text:p text:style-name="artikel_kop_titel"><text:span text:style-name="artikel_kop_label">Artikel</text:span> <text:span text:style-name="artikel_kop_nr">3.1 Fasen</text:span> in het reorganisatietraject</text:p>
              <text:p text:style-name="al">In een reorganisatietraject zijn drie fases te onderscheiden.</text:p>
              <text:p text:style-name="al">
              <text:span text:style-name="nadrukondlijn">Fase 1</text:span> is de fase die voorafgaat aan de feitelijke reorganisatie. In deze fase worden de ambtenaren actief betrokken bij de reorganisatieplannen en regelmatig geïnformeerd over de voortgang. In fase 1 wordt het reorganisatieplan en het reorganisatiebesluit voorbereid en genomen. In het reorganisatiebesluit zijn de functiecategorieën benoemd. Indien van toepassing, wordt advies aan de OR gevraagd. Daarnaast wordt geanticipeerd door mobiliteitskandidaten aan te wijzen. In fases 2 en 3 vindt de feitelijke reorganisatie plaats. </text:p>
              <text:p text:style-name="al"/>
              <text:p text:style-name="al">
              <text:span text:style-name="nadrukondlijn">Fase 2</text:span> gaat over het plaatsingsproces binnen het reorganisatiegebied dat in deze paragraaf verder is uitgewerkt. Gedurende fase 2 maakt het reorganisatiegebied geen deel uit van de interne arbeidsmarkt van de werkgever. Dat betekent dat eventuele vrijvallende functies binnen het reorganisatiegebied tijdens het plaatsingsproces primair gebruikt worden om boventalligheid na afloop ervan te voorkomen. Pas als de plaatsing volledig is afgerond, en de reorganisatiedatum (peildatum) gepasseerd is, maakt het reorganisatiegebied weer deel uit van de interne arbeidsmarkt van de werkgever. Een te lange afzondering is echter niet in het belang van de organisatie en de boventallige ambtenaren buiten het reorganisatiegebied. Wat betreft de duur streeft de werkgever er naar voor fase 2 een termijn te hanteren van twee maanden voor een kleine reorganisatie tot maximaal zes maanden voor een grote/complexe reorganisatie. Fase 2 wordt afgerond door het individuele besluit dat de ambtenaar toegestuurd krijgt over de plaatsing in de nieuwe organisatie dan wel over de verkrijging van de status van boventalligheid. </text:p>
              <text:p text:style-name="al"/>
              <text:p text:style-name="al">
              <text:span text:style-name="nadrukondlijn">Fase 3</text:span> start de bemiddeling ( het Van Werk Naar Werk-traject) van de ambtenaren die niet binnen het reorganisatiegebied geplaatst konden worden en dus formeel boventallig zijn verklaard. Vanaf dat moment wordt er, zowel door werkgever als door ambtenaar, actief gezocht naar een passende en/of aanvaardbare functie. Deze fase wordt geregeld door paragraaf 5 van hoofdstuk 10d van de AGZ en als in- en aanvulling daarop paragraaf 5 van dit sociaal kader. </text:p>
              <text:p text:style-name="al"/>
            </text:section>
            <text:section text:name="artikel_id1-3-2-2-4-3" text:style-name="artikel">
              <text:p text:style-name="artikel_kop_titel"><text:span text:style-name="artikel_kop_label">Artikel</text:span> <text:span text:style-name="artikel_kop_nr">3.2 Plaatsing</text:span> per functiecategorie</text:p>
              <text:p text:style-name="al">Hieronder het plaatsingscriterium per functiecategorie:</text:p>
              <text:p text:style-name="al">Functiecategorie 1: sleutelfuncties</text:p>
              <text:p text:style-name="al">Plaatsing in deze functie gebeurt op basis van geschiktheid (“kwalitatieve toets”). De criteria voor geschiktheid voor een functie worden vastgelegd in een functieprofiel. Hierin worden de vereiste kennis, ervaring en vaardigheden vermeld waaraan de kandidaten moeten voldoen. Zijn er meerdere geschikte kandidaten voor een sleutelfunctie, dan wordt de meest geschikte kandidaat geplaatst</text:p>
              <text:p text:style-name="al"/>
              <text:p text:style-name="al">Functiecategorie 2: ongewijzigde en licht gewijzigde functies</text:p>
              <text:p text:style-name="al">Deze ambtenaren worden één op één geplaatst, tenzij er in de nieuwe organisatie verminderde formatie aanwezig is dan in de oude organisatie (zie categorie: “verminderde formatie”).</text:p>
              <text:p text:style-name="al"/>
              <text:p text:style-name="al">Functiecategorie 3: sterk gewijzigde en nieuwe functies</text:p>
              <text:p text:style-name="al">Plaatsing in deze functie gebeurt op basis van geschiktheid (“kwalitatieve toets”). De criteria voor geschiktheid voor een functie worden vastgelegd in een functieprofiel. Hierin worden de vereiste kennis, ervaring en vaardigheden vermeld waaraan de kandidaten moeten voldoen.</text:p>
              <text:p text:style-name="al">Zijn er meerdere geschikte kandidaten voor de sterk gewijzigde of nieuwe functie, dan wordt de meest geschikte kandidaat geplaatst. Voor deze functie komt in de eerste plaats de ambtenaar in aanmerking voor wie boventalligheid dreigt of de ambtenaar die de dreigende boventalligheid van een collega kan wegnemen (zijnde de ambtenaar vallend in functiecategorie 4 of 5).</text:p>
              <text:p text:style-name="al"/>
              <text:p text:style-name="al">Functiecategorie 4: vervallen functies</text:p>
              <text:p text:style-name="al">De ambtenaar waarvan de functie is komen te vervallen, wordt boventallig verklaard tenzij hij op de peildatum op een andere functie in de nieuwe organisatie geplaatst wordt.</text:p>
              <text:p text:style-name="al"/>
              <text:p text:style-name="al">Functiecategorie 5: Verminderde formatie</text:p>
              <text:p text:style-name="al">Om te bepalen welke ambtenaar boventallig verklaard dient te worden, wordt het afspiegelingsbeginsel toegepast. De ambtenaar die op basis van voornoemd beginsel dient af te vloeien, wordt pas boventallig als hij niet wordt herplaatst in de nieuwe organisatie op de peildatum.</text:p>
              <text:p text:style-name="al">
              <text:span text:style-name="nadrukvet"/>
            </text:p>
            </text:section>
            <text:section text:name="artikel_id1-3-2-2-4-4" text:style-name="artikel">
              <text:p text:style-name="artikel_kop_titel"><text:span text:style-name="artikel_kop_label">Artikel</text:span> <text:span text:style-name="artikel_kop_nr">3.3</text:span> Formele stappen plaatsingsproces</text:p>
              <text:p text:style-name="al">In chronologische volgorde hierbij het stappenplan van fase 1 en 2</text:p>
              <text:list text:style-name="id1-3-2-2-4-4-3">
                <text:list-item text:style-override="id1-3-2-2-4-4-3-1">
                  <text:number>1.</text:number>
                  <text:p text:style-name="al">Opstellen reorganisatieplan en reorganisatiebesluit (begin fase 1)</text:p>
                </text:list-item>
                <text:list-item text:style-override="id1-3-2-2-4-4-3-2">
                  <text:number>2.</text:number>
                  <text:p text:style-name="al">(indien van toepassing) Voornemen reorganisatiebesluit </text:p>
                </text:list-item>
                <text:list-item text:style-override="id1-3-2-2-4-4-3-3">
                  <text:number>3.</text:number>
                  <text:p text:style-name="al">(indien van toepassing) Advies of Melding OR </text:p>
                </text:list-item>
                <text:list-item text:style-override="id1-3-2-2-4-4-3-4">
                  <text:number>4.</text:number>
                  <text:p text:style-name="al">Definitief reorganisatiebesluit (einde fase 1, begin fase 2)</text:p>
                </text:list-item>
                <text:list-item text:style-override="id1-3-2-2-4-4-3-5">
                  <text:number>5.</text:number>
                  <text:p text:style-name="al">Ambtenaren informeren over toepasselijke functiecategorie </text:p>
                </text:list-item>
                <text:list-item text:style-override="id1-3-2-2-4-4-3-6">
                  <text:number>6.</text:number>
                  <text:p text:style-name="al">Belangstellingsregistratie openstellen voor alle functiecategorieën</text:p>
                </text:list-item>
                <text:list-item text:style-override="id1-3-2-2-4-4-3-7">
                  <text:number>7.</text:number>
                  <text:p text:style-name="al">(indien van toepassing) Belangstellingsgesprekken houden en voorgenomen besluiten nemen voor ) functiecategorie 1</text:p>
                </text:list-item>
                <text:list-item text:style-override="id1-3-2-2-4-4-3-8">
                  <text:number>8.</text:number>
                  <text:p text:style-name="al">Belangstellingsgesprekken houden voor functiecategorie 3</text:p>
                </text:list-item>
                <text:list-item text:style-override="id1-3-2-2-4-4-3-9">
                  <text:number>9.</text:number>
                  <text:p text:style-name="al">Concept plaatsingsplan opstellen en voorleggen aan de verantwoordelijke</text:p>
                </text:list-item>
                <text:list-item text:style-override="id1-3-2-2-4-4-3-10">
                  <text:number>10.</text:number>
                  <text:p text:style-name="al">Concept plaatsingsplan laten toetsen door plaatsingscommissie</text:p>
                </text:list-item>
                <text:list-item text:style-override="id1-3-2-2-4-4-3-11">
                  <text:number>11.</text:number>
                  <text:p text:style-name="al">Voornemens aan de ambtenaren versturen (op grond van de Awb)</text:p>
                </text:list-item>
                <text:list-item text:style-override="id1-3-2-2-4-4-3-12">
                  <text:number>12.</text:number>
                  <text:p text:style-name="al">(indien van toepassing) Zienswijze gesprekken</text:p>
                </text:list-item>
                <text:list-item text:style-override="id1-3-2-2-4-4-3-13">
                  <text:number>13.</text:number>
                  <text:p text:style-name="al">Definitief plaatsingsplan opstellen en voorleggen aan de verantwoordelijke</text:p>
                </text:list-item>
                <text:list-item text:style-override="id1-3-2-2-4-4-3-14">
                  <text:number>14.</text:number>
                  <text:p text:style-name="al">Definitief plaatsingsplan laten toetsen door plaatsingscommissie</text:p>
                </text:list-item>
                <text:list-item text:style-override="id1-3-2-2-4-4-3-15">
                  <text:number>15.</text:number>
                  <text:p text:style-name="al">Vaststellen definitief plaatsingsplan door verantwoordelijke</text:p>
                </text:list-item>
                <text:list-item text:style-override="id1-3-2-2-4-4-3-16">
                  <text:number>16.</text:number>
                  <text:p text:style-name="al">Definitieve individuele besluiten versturen o.b.v. definitief plaatsingsplan (einde fase 2, begin fase 3)</text:p>
                  <text:p text:style-name="al"/>
                </text:list-item>
              </text:list>
            </text:section>
            <text:section text:name="artikel_id1-3-2-2-4-5" text:style-name="artikel">
              <text:p text:style-name="artikel_kop_titel"><text:span text:style-name="artikel_kop_label">Artikel</text:span> <text:span text:style-name="artikel_kop_nr">3.4 Opstellen</text:span> reorganisatieplan en reorganisatiebesluit</text:p>
              <text:p text:style-name="al">De werkgever onderzoekt het nut en noodzaak van een organisatieverandering en de mogelijke oplossingen. </text:p>
              <text:p text:style-name="al">In het reorganisatieplan dienen de volgende documenten te zijn opgenomen:</text:p>
              <text:list text:style-name="id1-3-2-2-4-5-4">
                <text:list-item text:style-override="id1-3-2-2-4-5-4-1">
                  <text:number>•</text:number>
                  <text:p text:style-name="al">De reden van de reorganisatie;</text:p>
                </text:list-item>
                <text:list-item text:style-override="id1-3-2-2-4-5-4-2">
                  <text:number>•</text:number>
                  <text:p text:style-name="al">Het oude en het nieuwe organogram;</text:p>
                </text:list-item>
                <text:list-item text:style-override="id1-3-2-2-4-5-4-3">
                  <text:number>•</text:number>
                  <text:p text:style-name="al">Het communicatieplan;</text:p>
                </text:list-item>
                <text:list-item text:style-override="id1-3-2-2-4-5-4-4">
                  <text:number>•</text:number>
                  <text:p text:style-name="al">De was-wordt lijst;</text:p>
                </text:list-item>
                <text:list-item text:style-override="id1-3-2-2-4-5-4-5">
                  <text:number>•</text:number>
                  <text:p text:style-name="al">Op alle functies benoemd in de was-wordt lijst een functiecategorisering;</text:p>
                </text:list-item>
                <text:list-item text:style-override="id1-3-2-2-4-5-4-6">
                  <text:number>•</text:number>
                  <text:p text:style-name="al">De te volgen procedures en de planning;</text:p>
                </text:list-item>
                <text:list-item text:style-override="id1-3-2-2-4-5-4-7">
                  <text:number>•</text:number>
                  <text:p text:style-name="al">Functiebeschrijving van de functiecategorieën 1 en 3 en de selectiecriteria;</text:p>
                </text:list-item>
                <text:list-item text:style-override="id1-3-2-2-4-5-4-8">
                  <text:number>•</text:number>
                  <text:p text:style-name="al">Uitblinkers </text:p>
                  <text:p text:style-name="al"/>
                </text:list-item>
              </text:list>
            </text:section>
            <text:section text:name="artikel_id1-3-2-2-4-6" text:style-name="artikel">
              <text:p text:style-name="artikel_kop_titel"><text:span text:style-name="artikel_kop_label">Artikel</text:span> <text:span text:style-name="artikel_kop_nr">3.5</text:span> Voornemen reorganisatie besluit, advies danwel melding OR en definitief reorganisatiebesluit</text:p>
              <text:p text:style-name="al">Indien de OR op basis van de Wet op de Ondernemingsraden adviesrecht heeft, dient allereerst een voorgenomen besluit te worden genomen. Nadat de OR advies heeft uitgebracht, kan een definitief reorganisatiebesluit worden genomen.</text:p>
              <text:p text:style-name="al"/>
            </text:section>
            <text:section text:name="artikel_id1-3-2-2-4-7" text:style-name="artikel">
              <text:p text:style-name="artikel_kop_titel"><text:span text:style-name="artikel_kop_label">Artikel</text:span> <text:span text:style-name="artikel_kop_nr">3.6 Ambtenaar</text:span> informeren over toepasselijke functiecategorie</text:p>
              <text:p text:style-name="al">Voorafgaand aan het plaatsingsproces in fase 2 zijn voor de ambtenaren werkzaam in het reorganisatiegebied het (definitieve) reorganisatieplan, (indien van toepassing) het advies van de OR en het definitieve reorganisatiebesluit inzichtelijk.</text:p>
              <text:p text:style-name="al"/>
            </text:section>
            <text:section text:name="artikel_id1-3-2-2-4-8" text:style-name="artikel">
              <text:p text:style-name="artikel_kop_titel"><text:span text:style-name="artikel_kop_label">Artikel</text:span> <text:span text:style-name="artikel_kop_nr">3.7</text:span> Belangstellingsregistratie openstellen voor alle functie categorieën</text:p>
              <text:p text:style-name="al">Voor de functies in functiecategorieën 1 en 3 wordt een belangstellingsregistratie opengesteld voor alle ambtenaren werkzaam in het reorganisatiegebied.</text:p>
              <text:p text:style-name="al"/>
              <text:p text:style-name="al">Ambtenaren in functiecategorie 4 en 5, zijn verplicht een belangstellingsregistratie invullen. </text:p>
              <text:p text:style-name="al"/>
            </text:section>
            <text:section text:name="artikel_id1-3-2-2-4-9" text:style-name="artikel">
              <text:p text:style-name="artikel_kop_titel"><text:span text:style-name="artikel_kop_label">Artikel</text:span> <text:span text:style-name="artikel_kop_nr">3.8</text:span> Belangstellingsgesprekken houden en voorgenomen besluiten nemen voor functiecategorie 1</text:p>
              <text:p text:style-name="al">Aangezien de invulling van de sleutelfuncties cruciaal is voor het slagen van de organisatie, geldt een selectie op geschiktheid. Zijn er meerdere geschikte kandidaten voor de sleutelfunctie, dan wordt de meest geschikte kandidaat geplaatst. De belangstellingsregistratie voor deze categorie functies kunnen ook door kandidaten van buiten het reorganisatiegebied worden ingevuld. </text:p>
              <text:p text:style-name="al"/>
              <text:p text:style-name="al">Indien een sleutelfunctie onvervuld blijft nadat ze binnen het reorganisatiegebied open is gesteld, kan deze direct aansluitend buiten het reorganisatiegebied vacant worden gesteld.</text:p>
              <text:p text:style-name="al"/>
            </text:section>
            <text:section text:name="artikel_id1-3-2-2-4-10" text:style-name="artikel">
              <text:p text:style-name="artikel_kop_titel"><text:span text:style-name="artikel_kop_label">Artikel</text:span> <text:span text:style-name="artikel_kop_nr">3.9</text:span> Belangstellingsgesprekken houden voor functiecategorie 3</text:p>
              <text:p text:style-name="al">De ambtenaar is verplicht om mee te werken aan gesprekken en eventueel assesments / tests die nodig zijn voor een zorgvuldige selectie en plaatsing.</text:p>
              <text:p text:style-name="al"/>
            </text:section>
            <text:section text:name="artikel_id1-3-2-2-4-11" text:style-name="artikel">
              <text:p text:style-name="artikel_kop_titel"><text:span text:style-name="artikel_kop_label">Artikel</text:span> <text:span text:style-name="artikel_kop_nr">3.10</text:span> Concept plaatsingsplan opstellen en voorleggen aan de verantwoordelijke</text:p>
              <text:p text:style-name="al">De plaatsingsadviseur stelt het concept-plaatsingsplan op en doet dit toekomen aan de verantwoordelijke vergezeld van alle stukken, zodat deze zich ervan kan vergewissen dat de relevante feiten zijn vergaard, dat de diverse belangen zorgvuldig zijn afgewogen en dat daardoor een correcte procedure is gevolgd.</text:p>
              <text:p text:style-name="al"/>
            </text:section>
            <text:section text:name="artikel_id1-3-2-2-4-12" text:style-name="artikel">
              <text:p text:style-name="artikel_kop_titel"><text:span text:style-name="artikel_kop_label">Artikel</text:span> <text:span text:style-name="artikel_kop_nr">3.11</text:span> Concept plaatsingsplan laten toetsen door plaatsingscommissie</text:p>
              <text:p text:style-name="al">Het concept plaatsingsplan wordt getoetst door de plaatsingscommissie.</text:p>
              <text:p text:style-name="al"/>
            </text:section>
            <text:section text:name="artikel_id1-3-2-2-4-13" text:style-name="artikel">
              <text:p text:style-name="artikel_kop_titel"><text:span text:style-name="artikel_kop_label">Artikel</text:span> <text:span text:style-name="artikel_kop_nr">3.12</text:span> voornemens aan de ambtenaren versturen (o.g.v. de Awb) en zienswijze gesprekken</text:p>
              <text:p text:style-name="al">Op basis van het concept plaatsingsplan neemt de werkgever voorgenomen besluiten met betrekking tot de plaatsing van de bij de reorganisatie betrokken ambtenaren en stelt hen hiervan schriftelijk op de hoogte.</text:p>
              <text:p text:style-name="al"/>
              <text:p text:style-name="al">Op basis van de Awb kan de ambtenaar binnen twee weken nadat het voornemen tot (niet-)plaatsing bekend is gemaakt, schriftelijk zijn zienswijze daartegen kenbaar maken bij de verantwoordelijke. Alvorens een beslissing te nemen op deze zienswijze, wordt de ambtenaar gehoord indien de ambtenaar dit wenst. Van deze hoorzitting wordt een verslag gemaakt.</text:p>
              <text:p text:style-name="al"/>
            </text:section>
            <text:section text:name="artikel_id1-3-2-2-4-14" text:style-name="artikel">
              <text:p text:style-name="artikel_kop_titel"><text:span text:style-name="artikel_kop_label">Artikel</text:span> <text:span text:style-name="artikel_kop_nr">3.13 Definitief</text:span> plaatsingsplan opstellen en voorleggen aan de verantwoordelijke</text:p>
              <text:p text:style-name="al">Nadat de verantwoordelijke kennis heeft genomen van de zienswijzen, stelt de verantwoordelijke het plaatsingsplan definitief vast.</text:p>
              <text:p text:style-name="al"/>
            </text:section>
            <text:section text:name="artikel_id1-3-2-2-4-15" text:style-name="artikel">
              <text:p text:style-name="artikel_kop_titel"><text:span text:style-name="artikel_kop_label">Artikel</text:span> <text:span text:style-name="artikel_kop_nr">3.14</text:span> Definitief plaatsingsplan laten toetsen door plaatsingscommissie</text:p>
              <text:p text:style-name="al">De plaatsingsadviseur stelt het definitieve plaatsingsplan op en doet dit toekomen aan de verantwoordelijke vergezeld van alle stukken, zodat de verantwoordelijke zich ervan kan vergewissen dat de relevante feiten zijn vergaard, dat de diverse belangen zorgvuldig zijn afgewogen en dat daardoor een correcte procedure is gevolgd.</text:p>
              <text:p text:style-name="al"/>
            </text:section>
            <text:section text:name="artikel_id1-3-2-2-4-16" text:style-name="artikel">
              <text:p text:style-name="artikel_kop_titel"><text:span text:style-name="artikel_kop_label">Artikel</text:span> <text:span text:style-name="artikel_kop_nr">3.15</text:span> Definitieve individuele besluiten versturen o.b.v. definitief plaatsingsplan</text:p>
              <text:p text:style-name="al">Op basis van het plaatsingsplan neemt de verantwoordelijke individuele besluiten tot plaatsing, dan wel niet-plaatsing, met betrekking tot elk van de betrokken ambtenaren.</text:p>
              <text:p text:style-name="al"/>
              <text:p text:style-name="al">De verantwoordelijke stelt iedere ambtenaar schriftelijk in kennis van dit besluit, waartegen bezwaar open staat (op basis van de Awb).</text:p>
              <text:p text:style-name="al"/>
            </text:section>
          </text:section>
          <text:section text:name="paragraaf_id1-3-2-2-5" text:style-name="paragraaf">
            <text:p text:style-name="paragraaf_kop"><text:span text:style-name="label">Paragraaf</text:span> <text:span text:style-name="nr">4</text:span> Garanties</text:p>
            <text:section text:name="artikel_id1-3-2-2-5-2" text:style-name="artikel">
              <text:p text:style-name="artikel_kop_titel"><text:span text:style-name="artikel_kop_label">Artikel</text:span> <text:span text:style-name="artikel_kop_nr">4.1 Garanties</text:span> bij interne plaatsing</text:p>
              <text:p text:style-name="al">Na plaatsing op basis van het plaatsingsplan of als mobiliteitskandidaat in een passende, lagere, functie gelden de garanties opgenomen in dit artikel.</text:p>
              <text:p text:style-name="al"/>
              <text:p text:style-name="al">Indien de boventallige ambtenaar tijdens het Van Werk Naar Werk-traject in een passende, lagere, functie wordt geplaatst, dan geldt het volgende. De ambtenaar wordt ingeschaald in de functionele salarisschaal van de nieuwe functie. Het verschil tussen het salaris van de huidige en die van de passende functie in de nieuwe organisatie wordt in die situatie blijvend gecompenseerd door een reorganisatietoeslag. </text:p>
              <text:p text:style-name="al"/>
              <text:p text:style-name="al">Aanspraak op functiegebonden toelage komen te vervallen bij plaatsing in een passende functie. Aanspraak op persoonsgebonden toelage en het uitzicht op een uitlooprang, komen niet te vervallen, tenzij de ambtenaar wordt geplaatst in een (functioneel) hogere functie. De einddatum dan wel afbouwregeling van de persoonsgebonden toelage blijft wel in stand.</text:p>
              <text:p text:style-name="al"/>
            </text:section>
            <text:section text:name="artikel_id1-3-2-2-5-3" text:style-name="artikel">
              <text:p text:style-name="artikel_kop_titel"><text:span text:style-name="artikel_kop_label">Artikel</text:span> <text:span text:style-name="artikel_kop_nr">4.2</text:span> Plaatsing in hogere functie en aanvaardbare functie</text:p>
              <text:p text:style-name="al">Indien de ambtenaar na plaatsing op basis van het plaatsingsplan of als mobiliteitskandidaat in de nieuwe organisatie geplaatst is in een hogere functie, dan zijn de reguliere regelingen van de werkgever van toepassing. </text:p>
              <text:p text:style-name="al"/>
              <text:p text:style-name="al">Aanbod en acceptatie van een aanvaardbare functie, gaat onder voorbehoud van overeenstemming van aanpassing van individuele arbeidsvoorwaarden.</text:p>
              <text:p text:style-name="al"/>
            </text:section>
            <text:section text:name="artikel_id1-3-2-2-5-4" text:style-name="artikel">
              <text:p text:style-name="artikel_kop_titel"><text:span text:style-name="artikel_kop_label">Artikel</text:span> <text:span text:style-name="artikel_kop_nr">4.3 Garanties voor</text:span> de boventallige ambtenaar gedurende het Van Werk naar Werk-traject</text:p>
              <text:p text:style-name="al">Tijdens de Van Werk Naar Werk-fase gelden de volgende garanties opgenomen in dit artikel.</text:p>
              <text:p text:style-name="al"/>
              <text:p text:style-name="al">De boventallige ambtenaar behoudt aanspraak op zijn salaris en salarisperspectief van zijn huidige functie conform de reguliere regelingen hieromtrent, ook bij tijdelijke plaatsing tijdens het Van Werk Naar Werk-traject.. Als de tijdelijke functie of de tijdelijke werkzaamheden hoger gesalarieerd zijn en er sprake is van het volledig vervullen daarvan, wordt een waarnemingstoeslag (conform de bezoldigingsverordening) toegekend.</text:p>
              <text:p text:style-name="al"/>
              <text:p text:style-name="al">Indien de boventallige ambtenaar tijdens het Van Werk Naar Werk-traject in een passende, lagere, functie wordt geplaatst, dan geldt het volgende. De ambtenaar wordt ingeschaald in de functionele salarisschaal van de nieuwe functie. Het verschil tussen het salaris van de huidige en die van de passende functie in de nieuwe organisatie wordt gecompenseerd door een reorganisatietoeslag </text:p>
              <text:p text:style-name="al"/>
              <text:p text:style-name="al">Aanbod en acceptatie van een aanvaardbare functie, gaat onder voorbehoud van overeenstemming van aanpassing van individuele arbeidsvoorwaarden.</text:p>
              <text:p text:style-name="al"/>
              <text:p text:style-name="al">Aanspraak op functiegebonden toelage komen te vervallen bij plaatsing in een passende functie. Aanspraak op persoonsgebonden toelage en het uitzicht op een uitlooprang, komen niet te vervallen, tenzij de ambtenaar wordt geplaatst in een (functioneel) hogere functie. De einddatum dan wel afbouwregeling van de persoonsgebonden toelage blijft wel in stand.</text:p>
              <text:p text:style-name="al"/>
            </text:section>
            <text:section text:name="artikel_id1-3-2-2-5-5" text:style-name="artikel">
              <text:p text:style-name="artikel_kop_titel"><text:span text:style-name="artikel_kop_label">Artikel</text:span> <text:span text:style-name="artikel_kop_nr">4.4 Suppletie</text:span> bij externe plaatsing</text:p>
              <text:p text:style-name="al">Voor de boventallige ambtenaar en voor de mobiliteitskandidaat geldt de volgende suppletie. Bij de overgang naar een dienstbetrekking bij een andere werkgever waar de ambtenaar een lager salaris (inclusief toelagen) zal ontvangen, krijgt de desbetreffende ambtenaar een eenmalige suppletie gebaseerd op zijn salaris en vaste toelagen. De termijn voor de aanvulling wordt als volgt bepaald:</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column table:style-name="id1-3-2-2-5-5-4-1-6"/>
                  <table:table-column table:style-name="id1-3-2-2-5-5-4-1-7"/>
                  <table:table-row table:style-name="row">
                    <table:table-cell table:style-name="entry" table:number-rows-spanned="1" table:number-columns-spanned="1">
                      <text:p text:style-name="table_al">
                        <text:span text:style-name="nadrukvet">Aantal </text:span>
                      </text:p>
                      <text:p text:style-name="table_al">
                        <text:span text:style-name="nadrukvet">dienstjaren</text:span>
                      </text:p>
                    </table:table-cell>
                    <table:table-cell table:style-name="entry" table:number-rows-spanned="1" table:number-columns-spanned="1">
                      <text:p text:style-name="table_al">
                        <text:span text:style-name="nadrukvet">0 -5</text:span>
                      </text:p>
                    </table:table-cell>
                    <table:table-cell table:style-name="entry" table:number-rows-spanned="1" table:number-columns-spanned="1">
                      <text:p text:style-name="table_al">
                        <text:span text:style-name="nadrukvet">6-10</text:span>
                      </text:p>
                    </table:table-cell>
                    <table:table-cell table:style-name="entry" table:number-rows-spanned="1" table:number-columns-spanned="1">
                      <text:p text:style-name="table_al">
                        <text:span text:style-name="nadrukvet">11-15</text:span>
                      </text:p>
                    </table:table-cell>
                    <table:table-cell table:style-name="entry" table:number-rows-spanned="1" table:number-columns-spanned="1">
                      <text:p text:style-name="table_al">
                        <text:span text:style-name="nadrukvet">16-20</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gt;26</text:span>
                      </text:p>
                    </table:table-cell>
                  </table:table-row>
                  <table:table-row table:style-name="row">
                    <table:table-cell table:style-name="entry" table:number-rows-spanned="1" table:number-columns-spanned="1">
                      <text:p text:style-name="table_al">Aantal maanden suppletie</text:p>
                    </table:table-cell>
                    <table:table-cell table:style-name="entry" table:number-rows-spanned="1" table:number-columns-spanned="1">
                      <text:p text:style-name="table_al">6 </text:p>
                    </table:table-cell>
                    <table:table-cell table:style-name="entry" table:number-rows-spanned="1" table:number-columns-spanned="1">
                      <text:p text:style-name="table_al">12</text:p>
                    </table:table-cell>
                    <table:table-cell table:style-name="entry" table:number-rows-spanned="1" table:number-columns-spanned="1">
                      <text:p text:style-name="table_al">18</text:p>
                    </table:table-cell>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cell table:style-name="entry" table:number-rows-spanned="1" table:number-columns-spanned="1">
                      <text:p text:style-name="table_al">36</text:p>
                    </table:table-cell>
                  </table:table-row>
                </table:table>
                <text:p text:style-name="table_bottom"/>
              </text:section>
              <text:p text:style-name="al"/>
              <text:p text:style-name="al">De ontslagdatum is het uitgangspunt voor de berekening van het aantal dienstjaren. Voor de bepaling van het recht en de hoogte van de suppletie geldt het gemiddelde van het (bruto) salaris en vaste (persoons- en functie- ) toelagen over de drie maanden voorafgaand aan de datum waarop het dienstverband met de nieuwe werkgever van kracht wordt en het brutosalaris van de nieuwe werkgever inclusief vaste (persoons- en functie-) toelagen.</text:p>
              <text:p text:style-name="al"/>
              <text:p text:style-name="al">Het verschil tussen het (bruto) salaris met vaste toelagen bij de werkgever en dat van de nieuwe werkgever mag niet meer bedragen dan 15%.</text:p>
              <text:p text:style-name="al"/>
              <text:p text:style-name="al">De suppletie bedraagt in totaal niet meer dan € 75.000,- of een jaarsalaris voor de ambtenaar die meer dan € 75.000 verdient. </text:p>
              <text:p text:style-name="al"/>
              <text:p text:style-name="al">Indien toepassing van deze suppletie bij de ambtenaar leidt tot oplegging van naheffingen, eindheffing, boete(s) en / of enige ander nadeel aan de werkgever als gevolg van de RVU (Regeling Vervroegde Uitreding) of een andere soortgelijke regeling, dan vervalt het recht op de suppletie voor de ambtenaar. Het recht op suppletie vervalt ook indien toepassing van de suppletie in strijd is met de Wet normering topinkomens of leidt tot een vermelding van de werkgever in het kader van laatstgenoemde wet (paragraaf 4 van de Wet normering topinkomens).</text:p>
              <text:p text:style-name="al"/>
              <text:p text:style-name="al">Cumulatie van de suppletie en de vertrekpremie bij ontslag op eigen verzoek is niet mogelijk.</text:p>
              <text:p text:style-name="al"/>
            </text:section>
            <text:section text:name="artikel_id1-3-2-2-5-6" text:style-name="artikel">
              <text:p text:style-name="artikel_kop_titel"><text:span text:style-name="artikel_kop_label">Artikel</text:span> <text:span text:style-name="artikel_kop_nr">4.5 Vertrekpremie</text:span> bij ontslag op eigen verzoek</text:p>
              <text:p text:style-name="al">Als de boventallige ambtenaar of de mobiliteitskandidaat erin slaagt een dienstbetrekking te verkrijgen bij een andere werkgever of hij start een eigen bedrijf en neemt vrijwillig ontslag, dan ontvangt hij een vertrekpremie.</text:p>
              <text:p text:style-name="al">Hierbij gelden de volgende vereisten:</text:p>
              <text:list text:style-name="id1-3-2-2-5-6-4">
                <text:list-item text:style-override="id1-3-2-2-5-6-4-1">
                  <text:number>•</text:number>
                  <text:p text:style-name="al">De vertrekpremie is alleen voor de boventallige ambtenaar en de mobiliteitskandidaat;</text:p>
                </text:list-item>
                <text:list-item text:style-override="id1-3-2-2-5-6-4-2">
                  <text:number>•</text:number>
                  <text:p text:style-name="al">De vertrekpremie geldt alleen als de ambtenaar op eigen initiatief zijn ontslag op eigen verzoek indient;</text:p>
                </text:list-item>
                <text:list-item text:style-override="id1-3-2-2-5-6-4-3">
                  <text:number>•</text:number>
                  <text:p text:style-name="al">De ambtenaar is zich er van bewust is dat hij geen recht heeft op WW of BWW;</text:p>
                </text:list-item>
                <text:list-item text:style-override="id1-3-2-2-5-6-4-4">
                  <text:number>•</text:number>
                  <text:p text:style-name="al">De vertrekpremie is een bruto bedrag;</text:p>
                </text:list-item>
                <text:list-item text:style-override="id1-3-2-2-5-6-4-5">
                  <text:number>•</text:number>
                  <text:p text:style-name="al">De vertrekpremie wordt eenmalig aangeboden aan het begin van de boventalligheidsperiode. De medewerker kan hier slechts gebruik van maken in de eerste 6 maanden na de ingangsdatum van boventalligheid;</text:p>
                </text:list-item>
                <text:list-item text:style-override="id1-3-2-2-5-6-4-6">
                  <text:number>•</text:number>
                  <text:p text:style-name="al">Voor deeltijders geldt een vertrekpremie naar rato;</text:p>
                </text:list-item>
                <text:list-item text:style-override="id1-3-2-2-5-6-4-7">
                  <text:number>•</text:number>
                  <text:p text:style-name="al">Dienstjaren is gerelateerd aan de meest recente ononderbroken periode in dienst van de werkgever;</text:p>
                </text:list-item>
                <text:list-item text:style-override="id1-3-2-2-5-6-4-8">
                  <text:number>•</text:number>
                  <text:p text:style-name="al">De ontslagdatum is het uitgangspunt voor de berekening van het aantal dienstjaren;</text:p>
                </text:list-item>
                <text:list-item text:style-override="id1-3-2-2-5-6-4-9">
                  <text:number>•</text:number>
                  <text:p text:style-name="al">Er is geen sprake van WW of aanvullende voorziening bij werkloosheid;</text:p>
                </text:list-item>
                <text:list-item text:style-override="id1-3-2-2-5-6-4-10">
                  <text:number>•</text:number>
                  <text:p text:style-name="al">Een vertrekpremie wordt alleen toegekend bij vrijwillig ontslag binnen twee maanden na inwerkingtreding van de status van boventalligheid;</text:p>
                </text:list-item>
                <text:list-item text:style-override="id1-3-2-2-5-6-4-11">
                  <text:number>•</text:number>
                  <text:p text:style-name="al">Cumulatie van suppletie bij plaatsing buiten de werkgever en de vertrekpremie bij ontslag op eigen verzoek is niet mogelijk;</text:p>
                </text:list-item>
                <text:list-item text:style-override="id1-3-2-2-5-6-4-12">
                  <text:number>•</text:number>
                  <text:p text:style-name="al">Bij het starten van een eigen bedrijf ontvangt de boventallige de eerste helft van de premie als hij een ondernemingsplan overlegt. Na een jaar dient hij een accountantsverklaring te overleggen en ontvangt betrokkene de andere helft. Indien de ex-ambtenaar een WW-uitkering aanvraagt die ten laste van de werkgever komt, wordt de vertrekpremie teruggevorderd of verrekend met de BWW-uitkering.</text:p>
                  <text:p text:style-name="al"/>
                </text:list-item>
              </text:list>
              <text:p text:style-name="al">De vertrekpremie bedraagt:</text:p>
              <text:list text:style-name="id1-3-2-2-5-6-6">
                <text:list-item text:style-override="id1-3-2-2-5-6-6-1">
                  <text:number>•</text:number>
                  <text:p text:style-name="al">minder dan 5 jaar dienstjaren: 2 maanden salaris;</text:p>
                </text:list-item>
                <text:list-item text:style-override="id1-3-2-2-5-6-6-2">
                  <text:number>•</text:number>
                  <text:p text:style-name="al">5 tot en met 9 jaar dienstjaren: 3 maanden salaris;</text:p>
                </text:list-item>
                <text:list-item text:style-override="id1-3-2-2-5-6-6-3">
                  <text:number>•</text:number>
                  <text:p text:style-name="al">10 tot en met 14 jaar dienstjaren: 5 maanden salaris;</text:p>
                </text:list-item>
                <text:list-item text:style-override="id1-3-2-2-5-6-6-4">
                  <text:number>•</text:number>
                  <text:p text:style-name="al">15 tot en met 19 jaar dienstjaren: 10 maanden salaris;</text:p>
                </text:list-item>
                <text:list-item text:style-override="id1-3-2-2-5-6-6-5">
                  <text:number>•</text:number>
                  <text:p text:style-name="al">20 tot en 24 jaar dienstjaren: 15 maanden salaris;</text:p>
                </text:list-item>
                <text:list-item text:style-override="id1-3-2-2-5-6-6-6">
                  <text:number>•</text:number>
                  <text:p text:style-name="al">25 tot en met 29 jaar dienstjaren: 20 maanden salaris.</text:p>
                </text:list-item>
              </text:list>
              <text:p text:style-name="al"/>
              <text:p text:style-name="al">Als na het vertrek en de toekenning van de vertrekpremie onverhoopt sprake is van WW of BWW die ten laste worden gebracht van de werkgever, dan zal de vertrekpremie worden teruggevorderd.</text:p>
              <text:p text:style-name="al">De vertrekpremie bedraagt in totaal niet meer dan € 75.000,- of een jaarsalaris voor de ambtenaar die meer dan € 75.000 verdient. </text:p>
              <text:p text:style-name="al"/>
              <text:p text:style-name="al">Indien toepassing van deze suppletie bij de ambtenaar leidt tot oplegging van naheffingen, eindheffing, boete(s) en / of enige ander nadeel aan de werkgever als gevolg van de RVU (Regeling Vervroegde Uitreding) of een andere soortgelijke regeling, dan vervalt het recht op de suppletie voor de ambtenaar. Het recht op suppletie vervalt ook indien toepassing van de suppletie in strijd is met de Wet normering topinkomens of leidt tot een vermelding van de werkgever in het kader van de laatstgenoemde wet (paragraaf 4 van de Wet normering topinkomens).</text:p>
              <text:p text:style-name="al"/>
            </text:section>
            <text:section text:name="artikel_id1-3-2-2-5-7" text:style-name="artikel">
              <text:p text:style-name="artikel_kop_titel"><text:span text:style-name="artikel_kop_label">Artikel</text:span> <text:span text:style-name="artikel_kop_nr">4.6</text:span> Remplacantenregeling</text:p>
              <text:p text:style-name="al">Om de plaatsingsmogelijkheden te verruimen, kunnen medewerkers vrijwillig plaatsmaken voor een boventallige collega. Dit houdt in dat een medewerker (de remplaçant), die zelf geplaatst is in de nieuwe organisatie, in de gelegenheid wordt gesteld om vrijwillig plaats te maken voor een boventallige collega. De remplaçant is verplicht volledige medewerking te verlenen aan de bemiddeling naar ander passend werk en kan gebruik maken van de garanties uit dit sociaal kader, voor zover voldaan wordt aan de hieraan gestelde voorwaarden. De positie van een remplaçant is volledig gelijk aan die van een boventallige medewerker.</text:p>
              <text:p text:style-name="al">Voorwaarden:</text:p>
              <text:list text:style-name="id1-3-2-2-5-7-4">
                <text:list-item text:style-override="id1-3-2-2-5-7-4-1">
                  <text:number>•</text:number>
                  <text:p text:style-name="al">De functie van de remplaçant blijft bestaan en dient te worden ingevuld door een boventallige.</text:p>
                </text:list-item>
                <text:list-item text:style-override="id1-3-2-2-5-7-4-2">
                  <text:number>•</text:number>
                  <text:p text:style-name="al">De regeling kan worden geweigerd als het belang van de organisatie zich er tegen verzet, bijvoorbeeld als medewerker die plaats wil maken op basis van kennis en kunde niet kan worden gemist.</text:p>
                </text:list-item>
                <text:list-item text:style-override="id1-3-2-2-5-7-4-3">
                  <text:number>•</text:number>
                  <text:p text:style-name="al">De vrij te komen functie dient geschikt te zijn voor de boventallige collega dan wel die functie is binnen een redelijke termijn passend te maken voor de boventallige collega. </text:p>
                </text:list-item>
                <text:list-item text:style-override="id1-3-2-2-5-7-4-4">
                  <text:number>•</text:number>
                  <text:p text:style-name="al">De beslissing tot het toestaan van deze regeling ligt altijd bij het bevoegd gezag. </text:p>
                </text:list-item>
                <text:list-item text:style-override="id1-3-2-2-5-7-4-5">
                  <text:number>•</text:number>
                  <text:p text:style-name="al">Medewerkers kunnen alleen op voordracht van hun leidinggevende gebruik maken van deze regeling, waarbij er een concreet voorstel moet liggen hoe de vrij te komen functie wordt ingevuld.</text:p>
                  <text:p text:style-name="al"/>
                </text:list-item>
              </text:list>
            </text:section>
          </text:section>
          <text:section text:name="paragraaf_id1-3-2-2-6" text:style-name="paragraaf">
            <text:p text:style-name="paragraaf_kop"><text:span text:style-name="label"> Paragraaf </text:span> <text:span text:style-name="nr"> 5 </text:span> Van Werk Naar Werk</text:p>
            <text:section text:name="artikel_id1-3-2-2-6-2" text:style-name="artikel">
              <text:p text:style-name="artikel_kop_titel"><text:span text:style-name="artikel_kop_label">Artikel</text:span> <text:span text:style-name="artikel_kop_nr">5.1</text:span> algemeen</text:p>
              <text:p text:style-name="al">Op boventallig ambtenaren is hoofdstuk 10d, paragraaf 5 van de AGZ van toepassing. In aan- en invulling daarop geldt onderhavige paragraaf. </text:p>
              <text:p text:style-name="al"/>
            </text:section>
            <text:section text:name="artikel_id1-3-2-2-6-3" text:style-name="artikel">
              <text:p text:style-name="artikel_kop_titel"><text:span text:style-name="artikel_kop_label">Artikel</text:span> <text:span text:style-name="artikel_kop_nr">5.2</text:span> Begeleiding</text:p>
              <text:p text:style-name="al">Tijdens het Van Werk Naar Werk-traject wordt de ambtenaar begeleid door de leidinggevende. De loopbaanadviseur en de P&amp;O-medewerker van het domein zijn nauw betrokken. De leidinggevende is verantwoordelijk voor een goed verloop van het Van Werk Naar Werk- traject vanuit de werkgever. </text:p>
              <text:p text:style-name="al"/>
            </text:section>
            <text:section text:name="artikel_id1-3-2-2-6-4" text:style-name="artikel">
              <text:p text:style-name="artikel_kop_titel"><text:span text:style-name="artikel_kop_label">Artikel</text:span> <text:span text:style-name="artikel_kop_nr">5.3</text:span> Voortgang</text:p>
              <text:p text:style-name="al">De voortgang van het Van Werk Naar Werk-traject wordt periodiek tijdens voortgangsgesprekken tussen loopbaanadviseur en ambtenaar besproken. De ambtenaar informeert de loopbaanadviseur volledig over de geleverde inspanningen. Periodiek worden evaluatiegesprekken gevoerd tussen de ambtenaar, de leidinggevende en de loopbaanadviseur.</text:p>
              <text:p text:style-name="al"/>
            </text:section>
            <text:section text:name="artikel_id1-3-2-2-6-5" text:style-name="artikel">
              <text:p text:style-name="artikel_kop_titel"><text:span text:style-name="artikel_kop_label">Artikel</text:span> <text:span text:style-name="artikel_kop_nr">5.4</text:span> interne vacatures</text:p>
              <text:p text:style-name="al">Alle interne vacatures worden door de leidinggevenden gemeld aan de afdeling P&amp;O, die dit direct meldt aan de loopbaanadviseur. Als de loopbaanadviseur van oordeel is dat een interne vacature een passende functie kan zijn voor de ambtenaar of passend te maken is dan wordt de functie gedurende een week niet opengesteld. Binnen deze week wordt contact opgenomen met de betrokken P&amp;O-medewerker, leidinggevende en de vacaturehouder. De loopbaanadviseur onderzoekt samen met de P&amp;O-medewerker(s) of de vacature een passende functie is voor de ambtenaar of passend te maken binnen een redelijke termijn. Het onderzoek naar een mogelijke match tussen de ambtenaar en de vacature wordt geregistreerd. De loopbaanadviseur geeft samen met de P&amp;O-medewerker(s), na een positief oordeel, het advies tot plaatsing aan de vacaturehouder. Hierop wordt de ambtenaar uitgenodigd voor een gesprek. De vacaturehouder kan na dit gesprek met de kandidaat, deze alleen schriftelijk gemotiveerd afwijzen in een besluit van niet plaatsing. </text:p>
              <text:p text:style-name="al"/>
            </text:section>
            <text:section text:name="artikel_id1-3-2-2-6-6" text:style-name="artikel">
              <text:p text:style-name="artikel_kop_titel"><text:span text:style-name="artikel_kop_label">Artikel</text:span> <text:span text:style-name="artikel_kop_nr">5.5 Documentatie.</text:span> </text:p>
              <text:p text:style-name="al">Tijdens het Van Werk Naar Werk-traject wordt een dossier bijgehouden van alle activiteiten. Alle schriftelijke documentatie van het Van Werk Naar Werk-traject worden in het personeelsdossier opgenomen.</text:p>
              <text:p text:style-name="al"/>
            </text:section>
            <text:section text:name="artikel_id1-3-2-2-6-7" text:style-name="artikel">
              <text:p text:style-name="artikel_kop_titel"><text:span text:style-name="artikel_kop_label">Artikel</text:span> <text:span text:style-name="artikel_kop_nr">5.6</text:span> Paritaire toetsingscommissie</text:p>
              <text:p text:style-name="al">De paritaire toetsingscommissie als bedoeld in artikel 10d:24 AGZ bestaat uit 3 personen, te weten:</text:p>
              <text:list text:style-name="id1-3-2-2-6-7-3">
                <text:list-item text:style-override="id1-3-2-2-6-7-3-1">
                  <text:number>•</text:number>
                  <text:p text:style-name="al">Een voorzitter (onafhankelijk, op voorstel werkgever met instemming van vakbonden;</text:p>
                </text:list-item>
                <text:list-item text:style-override="id1-3-2-2-6-7-3-2">
                  <text:number>•</text:number>
                  <text:p text:style-name="al">Een lid (namens de werkgever, de gemeentesecretaris of leidinggevende van de afdeling P&amp;O);</text:p>
                </text:list-item>
                <text:list-item text:style-override="id1-3-2-2-6-7-3-3">
                  <text:number>•</text:number>
                  <text:p text:style-name="al">Een lid (namens de werknemers, deelnemer van of namens het Georganiseerd Overleg).</text:p>
                </text:list-item>
              </text:list>
              <text:p text:style-name="al">De bevoegdheden van de paritaire toetsingscommissie zijn geregeld in artikel 10d:24 AGZ. </text:p>
              <text:p text:style-name="al"/>
            </text:section>
            <text:section text:name="artikel_id1-3-2-2-6-8" text:style-name="artikel">
              <text:p text:style-name="artikel_kop_titel"><text:span text:style-name="artikel_kop_label">Artikel</text:span> <text:span text:style-name="artikel_kop_nr">5.7</text:span> Van Werk Naar Werk</text:p>
              <text:p text:style-name="al">In het Van Werk Naar Werk-contract worden reïntegratiemiddelen afgesproken met als doel de ambtenaar zo goed en zo snel mogelijk te begeleiden naar een nieuwe baan. De ambtenaar heeft recht op ondersteuning door de werkgever. De concrete invulling van het Van Werk Naar Werk-contract wordt door de interne of externe loopbaanadviseur namens de werkgever met de ambtenaar besproken en ingevuld. Daarbij wordt aangehaakt bij eerdere afspraken die in het kader van loopbaan-, opleidings- en mobiliteitsbeleid zijn gemaakt. Denk daarbij aan bijvoorbeeld afspraken uit POP-gesprekken. </text:p>
              <text:p text:style-name="al"/>
            </text:section>
            <text:section text:name="artikel_id1-3-2-2-6-9" text:style-name="artikel">
              <text:p text:style-name="artikel_kop_titel"><text:span text:style-name="artikel_kop_label">Artikel</text:span> <text:span text:style-name="artikel_kop_nr">5.8 Opschorting</text:span> Van Werk Naar Werk-traject</text:p>
              <text:p text:style-name="al">Gaat de ambtenaar werk verrichten waar budget en/of formatie voor is, dan wordt het Van Werk Naar Werk-traject opgeschort. Gaat de ambtenaar vrijwillig tijdelijk werk verrichten, waar géén budget en/of formatie voor is, dan schort het Van Werk Naar Werk-traject niet op. Opschorting van de termijn is slechts van toepassing wanneer de werkzaamheden passend zijn binnen het Van Werk Naar Werk-contract. </text:p>
              <text:p text:style-name="al"/>
            </text:section>
            <text:section text:name="artikel_id1-3-2-2-6-10" text:style-name="artikel">
              <text:p text:style-name="artikel_kop_titel"><text:span text:style-name="artikel_kop_label">Artikel</text:span> <text:span text:style-name="artikel_kop_nr">5.9</text:span> Blijvende inspanning</text:p>
              <text:p text:style-name="al">Na plaatsing in een lagere functie behoudt de ambtenaar de inspanningsverplichting om te solliciteren op passende functies op het niveau van zijn huidige functie en heeft de werkgever de inspanningsverplichting om de medewerker zo spoedig als mogelijk in een functie op het oude niveau te herplaatsen. </text:p>
              <text:p text:style-name="al"/>
            </text:section>
            <text:section text:name="artikel_id1-3-2-2-6-11" text:style-name="artikel">
              <text:p text:style-name="artikel_kop_titel"><text:span text:style-name="artikel_kop_label">Artikel</text:span> <text:span text:style-name="artikel_kop_nr">5.10 Reïntegratiemiddelen</text:span> </text:p>
              <text:p text:style-name="al">De loopbaanadviseur bekijkt samen met de ambtenaar welke middelen het beste kunnen worden ingezet tijdens het Van Werk Naar Werk-traject. In het Van Werk Naar Werk-contract worden de uiteindelijk gekozen middelen beschreven, na instemming van leidinggevende. </text:p>
              <text:p text:style-name="al"/>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589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kader 2014 –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98</meta:user-defined>
    <meta:user-defined meta:name="OVERHEIDop.GmbID/DC.identifier">gmb-2016-5898</meta:user-defined>
    <meta:user-defined meta:name="OVERHEID.TaxonomieBeleidsagenda/OVERHEID.category">Bestuur | Organisatie en beleid</meta:user-defined>
    <meta:user-defined meta:name="DC.source">Onbekend;</meta:user-defined>
    <meta:user-defined meta:name="OVERHEIDop.referentienummer">2014/67657</meta:user-defined>
    <meta:user-defined meta:name="DCTERMS.alternative">Sociaal kader 2014 - 2017</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op.externeBijlage">exb-2016-1581</meta:user-defined>
    <meta:user-defined meta:name="OVERHEIDop.externeBijlage">exb-2016-1582</meta:user-defined>
    <meta:user-defined meta:name="OVERHEIDop.externeBijlage">exb-2016-1583</meta:user-defined>
    <meta:user-defined meta:name="OVERHEIDop.externeBijlage">exb-2016-1584</meta:user-defined>
    <meta:user-defined meta:name="OVERHEIDop.externeBijlage">exb-2016-1585</meta:user-defined>
    <meta:user-defined meta:name="OVERHEID.Gemeente/DC.spatial">Zaanstad</meta:user-defined>
    <meta:user-defined meta:name="OVERHEIDop.versieInformatie"/>
  </office:meta>
</office:document-meta>
</file>