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18 A: verlenging beslistermijn aanvraag vergunning nieuwe woning (OV 20160129/2137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mei 2016</text:span> is de beslistermijn van deze aanvraag verlengd met maximaal zes weken. De aanvraag betreft het <text:span text:style-name="nadrukvet">verbouwen van de timmerwerkplaats tot woning met B&amp;B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897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7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7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Buorren 18 A: verlenging beslistermijn aanvraag vergunning nieuwe woning (OV 20160129/21379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974</meta:user-defined>
    <meta:user-defined meta:name="OVERHEIDop.GmbID/DC.identifier">gmb-2016-58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EB 18</meta:user-defined>
    <meta:user-defined meta:name="OVERHEIDop.woonplaats">Langweer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7565 552456</meta:user-defined>
    <meta:user-defined meta:name="OVERHEIDop.versieInformatie"/>
  </office:meta>
</office:document-meta>
</file>