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Tjalke de Boerstrjitte 13: verleende vergunning archiefruimte (OV 20160180/23010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mei 2016</text:span> is een omgevingsvergunning verleend voor deze locatie. Het gaat om het <text:span text:style-name="nadrukvet">bouwen van een archiefruimte in bedrijfshal 5</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897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7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7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Tjalke de Boerstrjitte 13: verleende vergunning archiefruimte (OV 20160180/23010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973</meta:user-defined>
    <meta:user-defined meta:name="OVERHEIDop.GmbID/DC.identifier">gmb-2016-5897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EL 13</meta:user-defined>
    <meta:user-defined meta:name="OVERHEIDop.woonplaats">Balk</meta:user-defined>
    <meta:user-defined meta:name="OVERHEIDop.straatnaam">Tjalke de Boerstrjitt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7482 545635</meta:user-defined>
    <meta:user-defined meta:name="OVERHEIDop.versieInformatie"/>
  </office:meta>
</office:document-meta>
</file>