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Blaauwhoflaan 55: verleende vergunning uitbreiding woning (OV 20160166/22901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mei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897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7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7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Blaauwhoflaan 55: verleende vergunning uitbreiding woning (OV 20160166/22901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72</meta:user-defined>
    <meta:user-defined meta:name="OVERHEIDop.GmbID/DC.identifier">gmb-2016-5897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EJ 55</meta:user-defined>
    <meta:user-defined meta:name="OVERHEIDop.woonplaats">Joure</meta:user-defined>
    <meta:user-defined meta:name="OVERHEIDop.straatnaam">Blaauwhof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341 552780</meta:user-defined>
    <meta:user-defined meta:name="OVERHEIDop.versieInformatie"/>
  </office:meta>
</office:document-meta>
</file>