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arder Wielen: verleende vergunning verdiepen meer (OV 20160109/22379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mei 2016</text:span> is een omgevingsvergunning verleend voor deze locatie. Het gaat om het <text:span text:style-name="nadrukvet">verdiepen van het meer tot een streefdiepte van 2,3 met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5896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6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6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arder Wielen: verleende vergunning verdiepen meer (OV 20160109/22379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68</meta:user-defined>
    <meta:user-defined meta:name="OVERHEIDop.GmbID/DC.identifier">gmb-2016-589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6DV 17</meta:user-defined>
    <meta:user-defined meta:name="OVERHEIDop.woonplaats">Boornzwaag</meta:user-defined>
    <meta:user-defined meta:name="OVERHEIDop.straatnaam">Mûzekamp</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464 553664</meta:user-defined>
    <meta:user-defined meta:name="OVERHEIDop.versieInformatie"/>
  </office:meta>
</office:document-meta>
</file>