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rsterbrug, Hollandiastraat 19: verleende vergunning reclame (OV 20160089/22212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mei 2016</text:span> is een omgevingsvergunning verleend voor deze locatie. Het gaat om het <text:span text:style-name="nadrukvet">wijzigen van het prijzenbord en het aanbrengen van reclame op de luifel (betreft legalisa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896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6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6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rsterbrug, Hollandiastraat 19: verleende vergunning reclame (OV 20160089/22212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67</meta:user-defined>
    <meta:user-defined meta:name="OVERHEIDop.GmbID/DC.identifier">gmb-2016-5896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7HC 19</meta:user-defined>
    <meta:user-defined meta:name="OVERHEIDop.woonplaats">Scharsterbrug</meta:user-defined>
    <meta:user-defined meta:name="OVERHEIDop.straatnaam">Hollandia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522 551088</meta:user-defined>
    <meta:user-defined meta:name="OVERHEIDop.versieInformatie"/>
  </office:meta>
</office:document-meta>
</file>