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Sint Nicolaasga, Kempenaerlaan 12: verleende vergunning op grond van artikel 15 en 16 van de Leegstandwet (LW 20160007/19402570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3 mei 2016</text:span> is vergunning verleend voor deze locatie. Het gaat om het <text:span text:style-name="nadrukvet">tijdelijk verhuren van leegstaande woonruimte</text:spa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58966</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966</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966</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int Nicolaasga, Kempenaerlaan 12: verleende vergunning op grond van artikel 15 en 16 van de Leegstandwet (LW 20160007/19402570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8966</meta:user-defined>
    <meta:user-defined meta:name="OVERHEIDop.GmbID/DC.identifier">gmb-2016-58966</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21KS 12</meta:user-defined>
    <meta:user-defined meta:name="OVERHEIDop.woonplaats">Sint Nicolaasga</meta:user-defined>
    <meta:user-defined meta:name="OVERHEIDop.straatnaam">Kempenaerlaan</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78574 548664</meta:user-defined>
    <meta:user-defined meta:name="OVERHEIDop.versieInformatie"/>
  </office:meta>
</office:document-meta>
</file>