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219775 – Hommelstraat 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bouwen van een vrijstaande woning</text:p>
            <text:p text:style-name="common-al">Locatie : Hommelstraat 2 te Groesbeek</text:p>
            <text:p text:style-name="common-al">Datum: 6 mei 2016</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895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 OLO2219775 – Hommelstraat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55</meta:user-defined>
    <meta:user-defined meta:name="OVERHEIDop.GmbID/DC.identifier">gmb-2016-589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H 10</meta:user-defined>
    <meta:user-defined meta:name="OVERHEIDop.woonplaats">Groesbeek</meta:user-defined>
    <meta:user-defined meta:name="OVERHEIDop.straatnaam">Homm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26 421840</meta:user-defined>
    <meta:user-defined meta:name="OVERHEIDop.versieInformatie"/>
  </office:meta>
</office:document-meta>
</file>