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bellenstraat 3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16</text:p>
            <text:p text:style-name="common-al">
            <text:span text:style-name="nadrukvet">Omschrijving: </text:span>verwijderen van asbest (Libellenstraat 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738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D722FA17-F1FA-4D55-948E-A8F2F4AAA250" xlink:type="simple">http://www.nijmegen.nl/vergunningpagina/?guid=D722FA17-F1FA-4D55-948E-A8F2F4AAA2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8952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52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52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bellenstraat 3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952</meta:user-defined>
    <meta:user-defined meta:name="OVERHEIDop.GmbID/DC.identifier">gmb-2016-58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3RL 3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550.22 425509.77</meta:user-defined>
    <meta:user-defined meta:name="OVERHEIDop.versieInformatie"/>
  </office:meta>
</office:document-meta>
</file>