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Maasboulevard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ei 2016 onderstaande vergunning verleend voor het organiseren van een evenement. Het betreft:</text:p>
            <text:p text:style-name="common-al">-Vlooienmarkt Maasboulevard op 16 mei 2016 van 12.00 uur tot 17.00 uur op de locatie Maasboulevard, Hoofdplein en Voorhavenkade te Schiedam. </text:p>
            <text:p text:style-name="common-al">Vanaf 11 mei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94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Maasboulevard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47</meta:user-defined>
    <meta:user-defined meta:name="OVERHEIDop.GmbID/DC.identifier">gmb-2016-58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9 435255</meta:user-defined>
    <meta:user-defined meta:name="OVERHEIDop.versieInformatie"/>
  </office:meta>
</office:document-meta>
</file>