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venement Schiedans op het Land van Belofte</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Mooi Werk voor het organiseren van het evenement Schiedans op de locatie Land van Belofte te Schiedam op 4 juni 2016 van 13.00 uur tot 17.00 uur.</text:p>
            <text:p text:style-name="common-al">Vanaf 11 mei 2016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chied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894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4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4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evenement Schiedans op het Land van Belof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946</meta:user-defined>
    <meta:user-defined meta:name="OVERHEIDop.GmbID/DC.identifier">gmb-2016-589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NW 9a</meta:user-defined>
    <meta:user-defined meta:name="OVERHEIDop.woonplaats">Schiedam</meta:user-defined>
    <meta:user-defined meta:name="OVERHEIDop.straatnaam">Land van Belofte</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214 437025</meta:user-defined>
    <meta:user-defined meta:name="OVERHEIDop.versieInformatie"/>
  </office:meta>
</office:document-meta>
</file>