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SEKSINRICHTING EROTHEEK SCHIEDAM BV AAN DE ROTTERDAMSEDIJK 411B, 3112 AP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3:4 van de Algemene Plaatselijke Verordening Schiedam voor de wijziging van de exploitatie van de seksinrichting ‘Erotheek Schiedam’ gevestigd in het pand met adres Rotterdamsedijk 411b, 3112 AP te Schiedam. </text:p>
            <text:p text:style-name="common-al"/>
            <text:p text:style-name="common-al">Vanaf woensdag 11 mei 2016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Erotheek Schiedam, Rotterdamsedijk 411b’.</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894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4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4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IJZIGING EXPLOITATIEVERGUNNING SEKSINRICHTING EROTHEEK SCHIEDAM BV AAN DE ROTTERDAMSEDIJK 411B, 3112 AP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45</meta:user-defined>
    <meta:user-defined meta:name="OVERHEIDop.GmbID/DC.identifier">gmb-2016-58945</meta:user-defined>
    <meta:user-defined meta:name="OVERHEID.TaxonomieBeleidsagenda/OVERHEID.category">Economie | Organisatie en beleid</meta:user-defined>
    <meta:user-defined meta:name="DCTERMS.abstract">aanvraag wijziging exploitatievergunning Rotterdamsedijk 411b</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AP 411b</meta:user-defined>
    <meta:user-defined meta:name="OVERHEIDop.woonplaats">Schiedam</meta:user-defined>
    <meta:user-defined meta:name="OVERHEIDop.straatnaam">Rotterdamsedijk</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47 436700</meta:user-defined>
    <meta:user-defined meta:name="OVERHEIDop.versieInformatie"/>
  </office:meta>
</office:document-meta>
</file>