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6</text:p>
            <text:p text:style-name="common-al">
            <text:span text:style-name="nadrukvet">Omschrijving: </text:span>verwijderen van asbest (Meijhorst 21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3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166EA29F-FBAE-4361-8FE5-80AE4B7278EF" xlink:type="simple">http://www.nijmegen.nl/vergunningpagina/?guid=166EA29F-FBAE-4361-8FE5-80AE4B7278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8944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4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4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ijhorst 215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944</meta:user-defined>
    <meta:user-defined meta:name="OVERHEIDop.GmbID/DC.identifier">gmb-2016-58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GH 215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224.86 424668.42</meta:user-defined>
    <meta:user-defined meta:name="OVERHEIDop.versieInformatie"/>
  </office:meta>
</office:document-meta>
</file>