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311 te Nijmegen: Vervanging van 2 golfplaten op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6</text:p>
            <text:p text:style-name="common-al">
            <text:span text:style-name="nadrukvet">Omschrijving: </text:span>Vervanging van 2 golfplaten op berging (Tolhuis 33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68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E3FC3A2E-4720-4AD9-91DA-20663483573D" xlink:type="simple">http://www.nijmegen.nl/vergunningpagina/?guid=E3FC3A2E-4720-4AD9-91DA-2066348357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8943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4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4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huis 3311 te Nijmegen: Vervanging van 2 golfplaten op ber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943</meta:user-defined>
    <meta:user-defined meta:name="OVERHEIDop.GmbID/DC.identifier">gmb-2016-5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NH 33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788.5 425306.81</meta:user-defined>
    <meta:user-defined meta:name="OVERHEIDop.versieInformatie"/>
  </office:meta>
</office:document-meta>
</file>