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10  te Nijmegen: verbouwing van bestaande winkelpand tot winkel tpv begane grond en 29 studio's tpv verdiep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6</text:p>
            <text:p text:style-name="common-al">
            <text:span text:style-name="nadrukvet">Omschrijving: </text:span>verbouwing van bestaande winkelpand tot winkel tpv begane grond en 29 studio's tpv verdiepingen (Burchtstraat 110 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7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3-2016</text:p>
            <text:p text:style-name="common-al">
            <text:span text:style-name="nadrukvet">Verlengingsbesluit verzonden: </text:span>06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342A3509-14C1-422B-BED2-6833C795BB0C" xlink:type="simple">http://www.nijmegen.nl/vergunningpagina/?guid=342A3509-14C1-422B-BED2-6833C795BB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94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4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4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chtstraat 110  te Nijmegen: verbouwing van bestaande winkelpand tot winkel tpv begane grond en 29 studio's tpv verdiep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941</meta:user-defined>
    <meta:user-defined meta:name="OVERHEIDop.GmbID/DC.identifier">gmb-2016-5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RJ 1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16.5 428760.28</meta:user-defined>
    <meta:user-defined meta:name="OVERHEIDop.versieInformatie"/>
  </office:meta>
</office:document-meta>
</file>