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unnik van de Putstraat 18: realiseren overkapping in achtertu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5-2016</text:p>
            <text:p text:style-name="common-al">
            <text:span text:style-name="nadrukvet">Omschrijving: </text:span>realiseren overkapping in achtertuin (Kanunnik van de Putstraat 18)</text:p>
            <text:p text:style-name="common-al">
            <text:span text:style-name="nadrukvet">Activiteiten: </text:span>Bouwen; </text:p>
            <text:p text:style-name="common-al">
            <text:span text:style-name="nadrukvet">Zaaknummer: </text:span>W.Z16.100685.01</text:p>
            <text:p text:style-name="common-al">
            <text:span text:style-name="nadrukvet">Product: </text:span>omgevingsvergunning</text:p>
            <text:p text:style-name="common-al">
            <text:span text:style-name="nadrukvet">Ontvangst: </text:span>28-04-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44EAE210-0F48-45FA-96F9-081DA04AA208" xlink:type="simple">http://www.nijmegen.nl/vergunningpagina/?guid=44EAE210-0F48-45FA-96F9-081DA04AA20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58940</text:span><text:line-break/><text:date style:data-style-name="dag" text:fixed="true" text:date-value="2016-05-10"/><text:line-break/><text:date style:data-style-name="jaar" text:fixed="true" text:date-value="2016-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940</text:span><text:date style:data-style-name="nicedate" text:fixed="true" text:date-value="2016-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940</text:span><text:date style:data-style-name="nicedate" text:fixed="true" text:date-value="2016-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anunnik van de Putstraat 18: realiseren overkapping in achtertui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0</meta:user-defined>
    <meta:user-defined meta:name="OVERHEIDop.publicationIssue">58940</meta:user-defined>
    <meta:user-defined meta:name="OVERHEIDop.GmbID/DC.identifier">gmb-2016-589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25WP 18</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920.67 425336.85</meta:user-defined>
    <meta:user-defined meta:name="OVERHEIDop.versieInformatie"/>
  </office:meta>
</office:document-meta>
</file>