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realiseren van tijdelijke opvang voor vluchtelingen in voormalig kantoorgebouw belastingdien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realiseren van tijdelijke opvang voor vluchtelingen in voormalig kantoorgebouw belastingdienst (Stieltjesstraat 2 te Nijmegen)</text:p>
            <text:p text:style-name="common-al">
            <text:span text:style-name="nadrukvet">Activiteiten: </text:span>Bouwen; Afwijken Bestemmingsplan; </text:p>
            <text:p text:style-name="common-al">
            <text:span text:style-name="nadrukvet">Zaaknummer: </text:span>W.Z16.100682.01</text:p>
            <text:p text:style-name="common-al">
            <text:span text:style-name="nadrukvet">Product: </text:span>omgevingsvergunning</text:p>
            <text:p text:style-name="common-al">
            <text:span text:style-name="nadrukvet">Ontvangst: </text:span>0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FF86FBA-BCA6-49F5-8E1C-E38E6C66A3AA" xlink:type="simple">http://www.nijmegen.nl/vergunningpagina/?guid=EFF86FBA-BCA6-49F5-8E1C-E38E6C66A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3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straat 2 te Nijmegen: realiseren van tijdelijke opvang voor vluchtelingen in voormalig kantoorgebouw belastingdien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39</meta:user-defined>
    <meta:user-defined meta:name="OVERHEIDop.GmbID/DC.identifier">gmb-2016-5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AC</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45.503 428532.301</meta:user-defined>
    <meta:user-defined meta:name="OVERHEIDop.versieInformatie"/>
  </office:meta>
</office:document-meta>
</file>