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inkoopstation op het terrein van de KPN-centrale, Burgemeester Fockema   Andreaelaan 15 te Utrecht, HZ_WABO-16-13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Fockema Andreaelaan 15 te Utrecht</text:span>
          </text:p>
            <text:p text:style-name="common-al">HZ_WABO-16-13519</text:p>
            <text:p text:style-name="common-al">Het bouwen van een inkoopstation op het terrein van de   KPN-centrale</text:p>
            <text:p text:style-name="common-al">Datum besluit: 03-05-2016</text:p>
            <text:p text:style-name="common-al">Besluit: Vergunningvrij</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893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3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3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inkoopstation op het terrein van de KPN-centrale, Burgemeester Fockema   Andreaelaan 15 te Utrecht, HZ_WABO-16-135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938</meta:user-defined>
    <meta:user-defined meta:name="OVERHEIDop.GmbID/DC.identifier">gmb-2016-589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KA 15</meta:user-defined>
    <meta:user-defined meta:name="OVERHEIDop.woonplaats">Utrecht</meta:user-defined>
    <meta:user-defined meta:name="OVERHEIDop.straatnaam">Burgemeester Fockema Andreae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848 454764</meta:user-defined>
    <meta:user-defined meta:name="OVERHEIDop.versieInformatie"/>
  </office:meta>
</office:document-meta>
</file>