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dertien bomen,   Smalle Themaat 22 te Vleuten, HZ_WABO-16-03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malle Themaat 22 te Vleuten</text:span>
          </text:p>
            <text:p text:style-name="common-al">HZ_WABO-16-03119</text:p>
            <text:p text:style-name="common-al">Het kappen van dertien bomen</text:p>
            <text:p text:style-name="common-al">Datum besluit: 03-05-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893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3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dertien bomen,   Smalle Themaat 22 te Vleuten, HZ_WABO-16-031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934</meta:user-defined>
    <meta:user-defined meta:name="OVERHEIDop.GmbID/DC.identifier">gmb-2016-58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SW 22</meta:user-defined>
    <meta:user-defined meta:name="OVERHEIDop.woonplaats">Vleuten</meta:user-defined>
    <meta:user-defined meta:name="OVERHEIDop.straatnaam">Smalle Them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9815 458345</meta:user-defined>
    <meta:user-defined meta:name="OVERHEIDop.versieInformatie"/>
  </office:meta>
</office:document-meta>
</file>