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dakkapel, Standaardmolen 1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tandaardmolen 14, Weert, bouwen van een dakkapel, 3 mei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5892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92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bouwen van een dakkapel, Standaardmolen 14,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8923</meta:user-defined>
    <meta:user-defined meta:name="OVERHEIDop.GmbID/DC.identifier">gmb-2016-5892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3CJ 14</meta:user-defined>
    <meta:user-defined meta:name="OVERHEIDop.woonplaats">Weert</meta:user-defined>
    <meta:user-defined meta:name="OVERHEIDop.straatnaam">Standaardmolen</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79 364251</meta:user-defined>
    <meta:user-defined meta:name="OVERHEIDop.versieInformatie"/>
  </office:meta>
</office:document-meta>
</file>