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passen reclame-uiting en fietsenstalling (wijzigen van de reeds verleende vergunning) en het plaatsen van een reclame-uiting en twee vlaggenmasten, Molenveldstraat 1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lenveldstraat 100, Weert, aanpassen reclame-uiting en fietsenstalling (wijzigen van de reeds verleende vergunning) en het plaatsen van een reclame-uiting en twee vlaggenmasten, 3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2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anpassen reclame-uiting en fietsenstalling (wijzigen van de reeds verleende vergunning) en het plaatsen van een reclame-uiting en twee vlaggenmasten, Molenveldstraat 10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22</meta:user-defined>
    <meta:user-defined meta:name="OVERHEIDop.GmbID/DC.identifier">gmb-2016-589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L 100</meta:user-defined>
    <meta:user-defined meta:name="OVERHEIDop.woonplaats">Weert</meta:user-defined>
    <meta:user-defined meta:name="OVERHEIDop.straatnaam">Molenveld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249 362432</meta:user-defined>
    <meta:user-defined meta:name="OVERHEIDop.versieInformatie"/>
  </office:meta>
</office:document-meta>
</file>