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8 tijdelijke woningen, Leukerstraat 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1A, Weert, bouwen van 8 tijdelijke woningen, 29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1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1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1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8 tijdelijke woningen, Leukerstraat 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15</meta:user-defined>
    <meta:user-defined meta:name="OVERHEIDop.GmbID/DC.identifier">gmb-2016-589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D 63</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220 363417</meta:user-defined>
    <meta:user-defined meta:name="OVERHEIDop.versieInformatie"/>
  </office:meta>
</office:document-meta>
</file>