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10 tijdelijke woningen, Langeniusstraat 9 t/m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eniusstraat 9 t/m 27, Weert, bouwen van 10 tijdelijke woningen, 29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91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1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1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10 tijdelijke woningen, Langeniusstraat 9 t/m 2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14</meta:user-defined>
    <meta:user-defined meta:name="OVERHEIDop.GmbID/DC.identifier">gmb-2016-58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JX 9</meta:user-defined>
    <meta:user-defined meta:name="OVERHEIDop.woonplaats">Weert</meta:user-defined>
    <meta:user-defined meta:name="OVERHEIDop.straatnaam">Langenius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693 361237</meta:user-defined>
    <meta:user-defined meta:name="OVERHEIDop.versieInformatie"/>
  </office:meta>
</office:document-meta>
</file>