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oprichten van een houten woning, Koelebeemdweg 7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oelebeemdweg 7 (v), Weert, oprichten van een houten woning, 2 me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58912</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12</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12</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oprichten van een houten woning, Koelebeemdweg 7 (v),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912</meta:user-defined>
    <meta:user-defined meta:name="OVERHEIDop.GmbID/DC.identifier">gmb-2016-589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2SK 12</meta:user-defined>
    <meta:user-defined meta:name="OVERHEIDop.woonplaats">Weert</meta:user-defined>
    <meta:user-defined meta:name="OVERHEIDop.straatnaam">Koelebeemd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5250 362927</meta:user-defined>
    <meta:user-defined meta:name="OVERHEIDop.versieInformatie"/>
  </office:meta>
</office:document-meta>
</file>