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eulerstraat 24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ulerstraat 24A (v), Weert, bouwen van een woning, 3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91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1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1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woning, Keulerstraat 24A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10</meta:user-defined>
    <meta:user-defined meta:name="OVERHEIDop.GmbID/DC.identifier">gmb-2016-589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Keul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704 361746</meta:user-defined>
    <meta:user-defined meta:name="OVERHEIDop.versieInformatie"/>
  </office:meta>
</office:document-meta>
</file>