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legeringsgebouwen 004 t/m 009 en ingebruikname deel van Van Horne Kazerne als tijdelijk asielzoekerscentrum, Kazernelaan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zernelaan 101, Weert, verbouwen legeringsgebouwen 004 t/m 009 en ingebruikname deel van Van Horne Kazerne als tijdelijk asielzoekerscentrum, 2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890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0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0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verbouwen legeringsgebouwen 004 t/m 009 en ingebruikname deel van Van Horne Kazerne als tijdelijk asielzoekerscentrum, Kazernelaan 10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07</meta:user-defined>
    <meta:user-defined meta:name="OVERHEIDop.GmbID/DC.identifier">gmb-2016-589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Kazerne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825 361824</meta:user-defined>
    <meta:user-defined meta:name="OVERHEIDop.versieInformatie"/>
  </office:meta>
</office:document-meta>
</file>