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Quercus Robur, Hushoverweg, perceel sectie C 29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weg, perceel sectie C 2909, Weert, kappen van een Quercus Robur, 29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0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0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0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een Quercus Robur, Hushoverweg, perceel sectie C 290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05</meta:user-defined>
    <meta:user-defined meta:name="OVERHEIDop.GmbID/DC.identifier">gmb-2016-589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AB 69b</meta:user-defined>
    <meta:user-defined meta:name="OVERHEIDop.woonplaats">Weert</meta:user-defined>
    <meta:user-defined meta:name="OVERHEIDop.straatnaam">Hushov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467 363869</meta:user-defined>
    <meta:user-defined meta:name="OVERHEIDop.versieInformatie"/>
  </office:meta>
</office:document-meta>
</file>