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tweede liftschacht, Doctor Kuyperstraat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ctor Kuyperstraat 99, Weert, bouwen van een tweede liftschacht, 3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0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0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0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tweede liftschacht, Doctor Kuyperstraat 9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02</meta:user-defined>
    <meta:user-defined meta:name="OVERHEIDop.GmbID/DC.identifier">gmb-2016-58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J 175</meta:user-defined>
    <meta:user-defined meta:name="OVERHEIDop.woonplaats">Weert</meta:user-defined>
    <meta:user-defined meta:name="OVERHEIDop.straatnaam">Doctor Kuyp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105 362285</meta:user-defined>
    <meta:user-defined meta:name="OVERHEIDop.versieInformatie"/>
  </office:meta>
</office:document-meta>
</file>