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Abrahams Holding B.V., melding Activiteitenbesluit voor het uitbreiden van het bedrijf met een magazijnruimte, Ampere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Amperestraat 10, Weert, Abrahams Holding B.V., melding Activiteitenbesluit voor het uitbreiden van het bedrijf met een magazijnruimte, 11 mei 2016 </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889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9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9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Abrahams Holding B.V., melding Activiteitenbesluit voor het uitbreiden van het bedrijf met een magazijnruimte, Amperestraat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896</meta:user-defined>
    <meta:user-defined meta:name="OVERHEIDop.GmbID/DC.identifier">gmb-2016-58896</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DJ 10</meta:user-defined>
    <meta:user-defined meta:name="OVERHEIDop.woonplaats">Weert</meta:user-defined>
    <meta:user-defined meta:name="OVERHEIDop.straatnaam">Ampère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085 364639</meta:user-defined>
    <meta:user-defined meta:name="OVERHEIDop.versieInformatie"/>
  </office:meta>
</office:document-meta>
</file>