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Centraal Orgaan COA, melding brandveilig gebruik 16 bouwwerken, Kazernelaan 10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zernelaan 101, Weert, Centraal Orgaan COA, melding brandveilig gebruik 16 bouwwerken, 11 mei 2016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588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Centraal Orgaan COA, melding brandveilig gebruik 16 bouwwerken, Kazernelaan 10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94</meta:user-defined>
    <meta:user-defined meta:name="OVERHEIDop.GmbID/DC.identifier">gmb-2016-58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6</meta:user-defined>
    <meta:user-defined meta:name="OVERHEIDop.woonplaats">Weert</meta:user-defined>
    <meta:user-defined meta:name="OVERHEIDop.straatnaam">Kazernelaa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5825 361824</meta:user-defined>
    <meta:user-defined meta:name="OVERHEIDop.versieInformatie"/>
  </office:meta>
</office:document-meta>
</file>