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21, Dohmenstraat 8, 6166 AW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ozijn plaatsen</text:p>
            <text:p text:style-name="common-al">Locatie: Dohmenstraat 8, 6166 AW Geleen </text:p>
            <text:p text:style-name="common-al">Ontvangstdatum: 14 januari 2016</text:p>
            <text:p text:style-name="common-al">Dossiernummer: Om16.002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8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21, Dohmenstraat 8, 6166 AW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889</meta:user-defined>
    <meta:user-defined meta:name="OVERHEIDop.GmbID/DC.identifier">gmb-2016-58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AW 8</meta:user-defined>
    <meta:user-defined meta:name="OVERHEIDop.woonplaats">Geleen</meta:user-defined>
    <meta:user-defined meta:name="OVERHEIDop.straatnaam">Dohm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945 331201</meta:user-defined>
    <meta:user-defined meta:name="OVERHEIDop.versieInformatie"/>
  </office:meta>
</office:document-meta>
</file>